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Hollandia Roeiwedstrijden/NK Klein op 18, 19 en 20 april 2025, Bosbaanweg 14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4 april 2025 een besluit genomen op de aanvraag. De vergunning is aangevraagd voor Hollandia Roeiwedstrijden/NK Klein op 18, 19 en 20 april 2025 op locatie Bosbaanweg 14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  <text:list-item text:style-override="id1-3-2-1-1-2-3">
                <text:number>•</text:number>
                <text:p text:style-name="al">ontheffing Zondagswet</text:p>
              </text:list-item>
            </text:list>
            <text:p text:style-name="common-al">De aanvraag is geregistreerd onder zaaknummer Z2025-00000515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6 me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698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8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8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15</meta:user-defined>
    <meta:user-defined meta:name="DCTERMS.abstract">Betreft:  besluit op locatie Bosbaanweg 14, Amstelveen</meta:user-defined>
    <dc:language>nl</dc:language>
    <meta:user-defined meta:name="OVERHEIDop.locatietype/OVERHEIDop.gebiedsmarkering">Punt</meta:user-defined>
    <meta:user-defined meta:name="DC.title">Aanvraag vergunning toegekend voor Hollandia Roeiwedstrijden/NK Klein op 18, 19 en 20 april 2025, Bosbaanweg 14, Amstelve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989</meta:user-defined>
    <meta:user-defined meta:name="OVERHEIDop.GmbID/DC.identifier">gmb-2025-166989</meta:user-defined>
    <meta:user-defined meta:name="OVERHEIDop.versieInformatie"/>
  </office:meta>
</office:document-meta>
</file>