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ymposium ‘Verbondenheid in Vrijhe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vrijdag 11 april organiseren de gemeente Etten-Leur en de Oranjestichting het symposium ‘Verbondenheid in Vrijheid’ in Het Turfschip. Tijdens dit interactieve evenement stond de vraag centraal wat verbondenheid en vrijheid betekenen voor inwoners, ondernemers, vrijwilligers en andere betrokkenen. Het symposium maakt deel uit van de herdenkingscyclus ‘80 jaar bevrijding’. Een middag vol gesprekken, inspirerende sprekers en uitwisseling van ideeën. </text:p>
            <text:p text:style-name="al">Voor het eerst werd ‘Het Streepje’ uitgereikt aan een inwoner of organisatie die zich het afgelopen jaar bijzonder heeft ingezet voor verbinding in de gemeenschap. De winnaar is Marco Taks. Gefeliciteerd! </text:p>
            <text:p text:style-name="a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698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8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8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Symposium ‘Verbondenheid in Vrijheid’</meta:user-defined>
    <meta:user-defined meta:name="DCTERMS.W3CDTF/DCTERMS.available">2025-04-16</meta:user-defined>
    <meta:user-defined meta:name="DCTERMS.W3CDTF/OVERHEIDop.jaargang">2025</meta:user-defined>
    <meta:user-defined meta:name="OVERHEIDop.publicationIssue">166987</meta:user-defined>
    <meta:user-defined meta:name="OVERHEIDop.GmbID/DC.identifier">gmb-2025-166987</meta:user-defined>
    <meta:user-defined meta:name="OVERHEIDop.versieInformatie"/>
  </office:meta>
</office:document-meta>
</file>