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Dodenherdenking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Midwouder Dorpsstraat (tussen huisnummers 16 en 20) op zondag 4 mei van 19.15 uur tot 20.15 uur. </text:p>
            <text:p text:style-name="common-al">
            <text:span text:style-name="nadrukvet">Parkeerverbod</text:span>: op de parkeerplaatsen tegenover het kerkgebouw aan de Midwouder Dorpsstraat 16 op zondag 4 mei van 19.15 uur tot 20.15 uur.</text:p>
            <text:p text:style-name="last-al">
            <text:span text:style-name="nadrukvet">Bijzonderheden</text:span>: geldt ook voor aanwezige parkeervakken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698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8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8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Medemblik, verkeersmaatregelen Dodenherdenking Midwou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981</meta:user-defined>
    <meta:user-defined meta:name="OVERHEIDop.GmbID/DC.identifier">gmb-2025-166981</meta:user-defined>
    <meta:user-defined meta:name="OVERHEIDop.versieInformatie"/>
  </office:meta>
</office:document-meta>
</file>