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drie schuren, Hagensweg 9, 7152B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melding ontvangen waarvoor geen vergunningsplicht geldt voor de locatie Hagensweg 9, 7152BR Eibergen. De melding is geregistreerd onder zaaknummer Z2025-000005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9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69</meta:user-defined>
    <meta:user-defined meta:name="DCTERMS.abstract">Betreft: Melding op locatie Hagensweg 9, 7152BR Eibergen</meta:user-defined>
    <dc:language>nl</dc:language>
    <meta:user-defined meta:name="OVERHEIDop.locatietype/OVERHEIDop.gebiedsmarkering">Vlak</meta:user-defined>
    <meta:user-defined meta:name="DC.title">Melding totaalslopen van drie schuren, Hagensweg 9, 7152BR Eiber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80</meta:user-defined>
    <meta:user-defined meta:name="OVERHEIDop.GmbID/DC.identifier">gmb-2025-166980</meta:user-defined>
    <meta:user-defined meta:name="OVERHEIDop.versieInformatie"/>
  </office:meta>
</office:document-meta>
</file>