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rm welkom bij opening AZC</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rijdag vond de officiële opening plaats van het nieuwe asielzoekerscentrum (AZC) in Etten-Leur. Burgemeester Marina Starmans en wethouder Jean-Pierre Schouw spraken daar hun hoop en vertrouwen uit in een goede start voor de nieuwe bewoners. “Een plek als deze staat niet alleen voor een dak boven het hoofd, maar vooral voor een nieuw begin,” klonk het. “Laten we deze inwoners een warm welkom geven, zoals we dat gewend zijn in Etten-Leur” </text:p>
            <text:p text:style-name="al">De verbouwing van het pand tot AZC is nu afgerond. “We zijn trots op hoe we dit samen tot stand hebben gebracht. Het was soms zoeken naar de juiste balans, maar er zijn waardevolle gesprekken gevoerd met COA en inwoners. Dank aan alle medewerkers en vrijwilligers die zich vanaf dag één met zoveel toewijding hebben ingezet”. De gemeente benadrukt dat ze zich ook in de toekomst als betrokken partner zal blijven inzett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697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7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7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arm welkom bij opening AZC</meta:user-defined>
    <meta:user-defined meta:name="DCTERMS.W3CDTF/DCTERMS.available">2025-04-16</meta:user-defined>
    <meta:user-defined meta:name="DCTERMS.W3CDTF/OVERHEIDop.jaargang">2025</meta:user-defined>
    <meta:user-defined meta:name="OVERHEIDop.publicationIssue">166979</meta:user-defined>
    <meta:user-defined meta:name="OVERHEIDop.GmbID/DC.identifier">gmb-2025-166979</meta:user-defined>
    <meta:user-defined meta:name="OVERHEIDop.versieInformatie"/>
  </office:meta>
</office:document-meta>
</file>