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 Gewijzigd vastgesteld bestemmingsplan en M.e.r. – beoordelingsbesluit ‘Landelijk gebied, Leemringweg 19-21 te Kraggenburg (NETL)’ niet ter inz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: </text:span>
          </text:p>
            <text:p text:style-name="common-al">Op 9 april 2025 heeft de gemeente Noordoostpolder gepubliceerd, dat het gewijzigd vastgesteld bestemmingsplan en M.e.r. – beoordelingsbesluit ‘Landelijk gebied, Leemringweg 19-21 te Kraggenburg (NETL)’ ter inzage wordt gelegd en de beroepstermijn gaat lopen vanaf 10 april 2025. </text:p>
            <text:p text:style-name="common-al"/>
            <text:p text:style-name="common-al">Door een provinciale schorsing van het raadsbesluit liggen de stukken niet ter inzage en gaat de beroepstermijn niet lopen. </text:p>
            <text:p text:style-name="common-al"/>
            <text:p text:style-name="common-al">
            <text:span text:style-name="nadrukvet">Provinciale schorsing raadsbesluit</text:span>
          </text:p>
            <text:p text:style-name="common-al">Op 3 april 2025 heeft Gedeputeerde Staten van Flevoland een mededeling ex 273a, lid 3 van de Gemeentewet aan de gemeenteraad van Noordoostpolder gezonden. Een mededeling ex 273a, lid 3 van de Gemeentewet is de mededeling, dat van Gedeputeerde Staten in overweging neemt om het raadsbesluit voor het gewijzigd vastgesteld bestemmingsplan ‘Landelijk gebied, Leemringweg 19-21 te Kraggenburg (NETL)’ ter vernietiging voor te dragen aan de Minister van VRO. Deze mededeling heeft een schorsende werking voor het raadsbesluit.</text:p>
            <text:p text:style-name="common-al"/>
            <text:p text:style-name="common-al">
            <text:span text:style-name="nadrukvet">Heeft u vragen? </text:span>
          </text:p>
            <text:p text:style-name="common-al">Neem dan contact op met de heer A.M. Kleine Staarman op telefoonnummer 06 835 301 95 of per e-mail (<text:a xlink:href="mailto:a.kleinestaarman@noordoostpolder.nl" xlink:type="simple">a.kleinestaarman@noordoostpolder.nl</text:a>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697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7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7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4/xml/MC-DRP-PlanRuimtelijk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71.BP00750-VS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Rectificatie: Gewijzigd vastgesteld bestemmingsplan en M.e.r. – beoordelingsbesluit ‘Landelijk gebied, Leemringweg 19-21 te Kraggenburg (NETL)’ niet ter inzag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976</meta:user-defined>
    <meta:user-defined meta:name="OVERHEIDop.GmbID/DC.identifier">gmb-2025-166976</meta:user-defined>
    <meta:user-defined meta:name="OVERHEIDop.versieInformatie"/>
  </office:meta>
</office:document-meta>
</file>