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Lutum x Heimat @ de Beug, Werkhovenseweg 1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april 2025</text:p>
            <text:p text:style-name="common-al">Locatie: Werkhovenseweg 1 in Odijk</text:p>
            <text:p text:style-name="common-al">Datum: zaterdag 14 juni 2025 van 15:00 uur tot 21:30 uur en op zondag 15 juni van 12:00 uur tot 19:30</text:p>
            <text:p text:style-name="common-al">Zaaknummer:1349476</text:p>
            <text:p text:style-name="common-al">Bestuursorgaan: Burgemeester </text:p>
            <text:p text:style-name="common-al">Datum verzending besluit: 10 april 2025</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9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Lutum x Heimat @ de Beug, Werkhovenseweg 1 in Odijk</meta:user-defined>
    <meta:user-defined meta:name="DCTERMS.W3CDTF/DCTERMS.available">2025-04-16</meta:user-defined>
    <meta:user-defined meta:name="DCTERMS.W3CDTF/OVERHEIDop.jaargang">2025</meta:user-defined>
    <meta:user-defined meta:name="OVERHEIDop.publicationIssue">166975</meta:user-defined>
    <meta:user-defined meta:name="OVERHEIDop.GmbID/DC.identifier">gmb-2025-166975</meta:user-defined>
    <meta:user-defined meta:name="OVERHEIDop.versieInformatie"/>
  </office:meta>
</office:document-meta>
</file>