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t oprichten van een woning, aanleggen in-/uitrit, afwijken regels omgevingsplan, Vlietweg ongenummerd  (perceel Vlietweg 2 - NWK01 C 4602) tussen Mr. Jan Tuningstraat 80 en Vlietweg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april 2025.</text:p>
            <text:p text:style-name="common-al">
            <text:span text:style-name="nadrukvet">Dossiernummer: </text:span>Z2025-00002696</text:p>
            <text:p text:style-name="common-al">
            <text:span text:style-name="nadrukvet">Omschrijving: </text:span>'t oprichten van een woning, aanleggen in-/uitrit, afwijken regels omgevingsplan</text:p>
            <text:p text:style-name="common-al">
            <text:span text:style-name="nadrukvet">Locatie: </text:span>Vlietweg ongenummerd  (perceel Vlietweg 2 - NWK01 C 4602) tussen Mr. Jan Tuningstraat 80 en Vlietweg 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69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696</meta:user-defined>
    <dc:language>nl</dc:language>
    <meta:user-defined meta:name="OVERHEIDop.locatietype/OVERHEIDop.gebiedsmarkering">Vlak</meta:user-defined>
    <meta:user-defined meta:name="DC.title">Aanvraag Omgevingsvergunning ontvangen voor 't oprichten van een woning, aanleggen in-/uitrit, afwijken regels omgevingsplan, Vlietweg ongenummerd  (perceel Vlietweg 2 - NWK01 C 4602) tussen Mr. Jan Tuningstraat 80 en Vlietweg 4 te Naaldwijk</meta:user-defined>
    <meta:user-defined meta:name="DCTERMS.W3CDTF/DCTERMS.available">2025-04-16</meta:user-defined>
    <meta:user-defined meta:name="DCTERMS.W3CDTF/OVERHEIDop.jaargang">2025</meta:user-defined>
    <meta:user-defined meta:name="OVERHEIDop.publicationIssue">166974</meta:user-defined>
    <meta:user-defined meta:name="OVERHEIDop.GmbID/DC.identifier">gmb-2025-166974</meta:user-defined>
    <meta:user-defined meta:name="OVERHEIDop.versieInformatie"/>
  </office:meta>
</office:document-meta>
</file>