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composteren en opslaan van groenafval op de Van Zijstwe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 februari 2025 </text:p>
            <text:p text:style-name="common-al">van Fungi Factory te Bilthoven een melding ontvangen op basis van 4.880 van het Besluit activiteiten leefomgeving (Bal). Deze melding gaat over het composteren en opslaan van groenafval, ten dienste van de productie van paddestoelen op de locatie Van Zijstweg te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102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97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composteren en opslaan van groenafval op de Van Zijstweg Utrecht</meta:user-defined>
    <meta:user-defined meta:name="DCTERMS.W3CDTF/DCTERMS.available">2025-04-16</meta:user-defined>
    <meta:user-defined meta:name="DCTERMS.W3CDTF/OVERHEIDop.jaargang">2025</meta:user-defined>
    <meta:user-defined meta:name="OVERHEIDop.publicationIssue">166970</meta:user-defined>
    <meta:user-defined meta:name="OVERHEIDop.GmbID/DC.identifier">gmb-2025-166970</meta:user-defined>
    <meta:user-defined meta:name="OVERHEIDop.versieInformatie"/>
  </office:meta>
</office:document-meta>
</file>