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nde ambtenaren ruimtelijk domein Team Handhaving, Toezicht &amp; Veiligheid gemeente Oldambt 2025</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Oldambt, ieder </text:p>
            <text:p text:style-name="al">voor zover het hun eigen bevoegdheid betreft;</text:p>
            <text:p text:style-name="al"/>
            <text:p text:style-name="al">overwegende het doel dat de bestuursorganen, zijnde het college van burgemeester en wethouders en de burgemeester, conform hoofdstuk 5 Awb, ambtenaren aanwijzen, die met de uitoefening van de toezichthoudende bevoegdheden worden belast;</text:p>
            <text:p text:style-name="al"/>
            <text:p text:style-name="al">overwegende dat het wenselijk en noodzakelijk is de aanwijzingsbesluiten toezichthoudende ambtenaren te actualiseren;</text:p>
            <text:p text:style-name="al"/>
            <text:p text:style-name="al">gelet op hoofdstuk 5 van de Algemene wet bestuursrecht, de toepasselijke wet- en regelgeving en het geldende Mandaatbesluit van de gemeente Oldambt</text:p>
            <text:p text:style-name="al"/>
            <text:p text:style-name="al"/>
            <text:p text:style-name="al">b e s l u i t:</text:p>
            <text:p text:style-name="al"/>
            <text:p text:style-name="al">vast te stellen het gewijzigde <text:span text:style-name="nadrukcur">Aanwij</text:span><text:span text:style-name="nadrukcur">zings</text:span><text:span text:style-name="nadrukcur">besluit </text:span><text:span text:style-name="nadrukcur">T</text:span><text:span text:style-name="nadrukcur">oezichthoude</text:span><text:span text:style-name="nadrukcur">nde ambtenaren</text:span><text:span text:style-name="nadrukcur"/><text:span text:style-name="nadrukcur">ruimtelijk domein Team Handhaving, Toezicht &amp; Veiligheid </text:span><text:span text:style-name="nadrukcur">gemeente Oldambt 202</text:span><text:span text:style-name="nadrukcur">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al">Op grond van de volgende wet- en regelgeving, verordeningen worden toezichthoudende bevoegdheden toegekend aan het college van burgemeester en wethouders en aan de burgemeester: </text:p>
            <text:list text:style-name="id1-3-2-2-1-4">
              <text:list-item text:style-override="id1-3-2-2-1-4-1">
                <text:number>•</text:number>
                <text:p text:style-name="al">Omgevingswet;</text:p>
              </text:list-item>
              <text:list-item text:style-override="id1-3-2-2-1-4-2">
                <text:number>•</text:number>
                <text:p text:style-name="al">Algemene Plaatselijke Verordening gemeente;</text:p>
              </text:list-item>
              <text:list-item text:style-override="id1-3-2-2-1-4-3">
                <text:number>•</text:number>
                <text:p text:style-name="al">Alcoholwet;</text:p>
              </text:list-item>
              <text:list-item text:style-override="id1-3-2-2-1-4-4">
                <text:number>•</text:number>
                <text:p text:style-name="al">Huisvestingswet;</text:p>
              </text:list-item>
              <text:list-item text:style-override="id1-3-2-2-1-4-5">
                <text:number>•</text:number>
                <text:p text:style-name="al">Leegstandswet;</text:p>
              </text:list-item>
              <text:list-item text:style-override="id1-3-2-2-1-4-6">
                <text:number>•</text:number>
                <text:p text:style-name="al">Wet op de Kansspelen;</text:p>
              </text:list-item>
              <text:list-item text:style-override="id1-3-2-2-1-4-7">
                <text:number>•</text:number>
                <text:p text:style-name="al">Erfgoedverordening gemeente Oldambt;</text:p>
              </text:list-item>
              <text:list-item text:style-override="id1-3-2-2-1-4-8">
                <text:number>•</text:number>
                <text:p text:style-name="al">Wet goed verhuurderschap</text:p>
              </text:list-item>
              <text:list-item text:style-override="id1-3-2-2-1-4-9">
                <text:number>•</text:number>
                <text:p text:style-name="al">Winkeltijdenwet en Winkeltijdenverordening gemeente Oldambt 2014;</text:p>
              </text:list-item>
              <text:list-item text:style-override="id1-3-2-2-1-4-10">
                <text:number>•</text:number>
                <text:p text:style-name="al">Bouwverordening Oldambt 2013;</text:p>
              </text:list-item>
              <text:list-item text:style-override="id1-3-2-2-1-4-11">
                <text:number>•</text:number>
                <text:p text:style-name="al">Wet milieubeheer;</text:p>
              </text:list-item>
              <text:list-item text:style-override="id1-3-2-2-1-4-12">
                <text:number>•</text:number>
                <text:p text:style-name="al">Wet bodembescherming;</text:p>
              </text:list-item>
              <text:list-item text:style-override="id1-3-2-2-1-4-13">
                <text:number>•</text:number>
                <text:p text:style-name="al">Wet BRP. </text:p>
              </text:list-item>
            </text:list>
            <text:p text:style-name="al">Elk bestuursorgaan, het college van burgemeester en wethouders en de burgemeester, kan voor de uitoefening van deze toezichthoudende bevoegdheden, personen met toezichthoudende bevoegdheid aanwijzen. In dat kader is er in de bijlage een overzicht gemaakt van ambtenaren die op dit moment toezichthoudende taken uitoefenen en de daarvoor noodzakelijke bevoegdheden. </text:p>
          </text:section>
          <text:section text:name="artikel_id1-3-2-2-2" text:style-name="artikel">
            <text:p text:style-name="artikel_kop_titel"><text:span text:style-name="artikel_kop_label">Artikel</text:span> <text:span text:style-name="artikel_kop_nr">2</text:span> Aanwijzing toezichthouders</text:p>
            <text:p text:style-name="al">De volgende (categorieën) personen worden aangewezen als toezichthouder als bedoeld in hoofdstuk 5 van de Algemene wet bestuursrecht en de daaruit voortvloeiende besluiten en nadere regels:</text:p>
            <text:list text:style-name="id1-3-2-2-2-3">
              <text:list-item text:style-override="id1-3-2-2-2-3-1">
                <text:number>•</text:number>
                <text:p text:style-name="al">alle (al dan niet ingehuurde) medewerkers in de functie buitengewoon opsporingsambtenaar domein I (‘boa’s’);</text:p>
              </text:list-item>
              <text:list-item text:style-override="id1-3-2-2-2-3-2">
                <text:number>•</text:number>
                <text:p text:style-name="al">alle (al dan niet ingehuurde) medewerkers in de functie toezichthouder bouw en ruimtelijke ordening (‘toezichthouders bouw’);</text:p>
              </text:list-item>
              <text:list-item text:style-override="id1-3-2-2-2-3-3">
                <text:number>•</text:number>
                <text:p text:style-name="al">alle (al dan niet ingehuurde) medewerkers in de functie toezichthouder milieu (‘toezichthouders milieu’);</text:p>
              </text:list-item>
              <text:list-item text:style-override="id1-3-2-2-2-3-4">
                <text:number>•</text:number>
                <text:p text:style-name="al">alle (al dan niet ingehuurde) medewerkers in de functie medewerker beleidsuitvoering milieu, bodem en geluid;</text:p>
              </text:list-item>
              <text:list-item text:style-override="id1-3-2-2-2-3-5">
                <text:number>•</text:number>
                <text:p text:style-name="al">alle (al dan niet ingehuurde) medewerkers in de functie medewerker beleidsuitvoering III.</text:p>
              </text:list-item>
            </text:list>
          </text:section>
          <text:section text:name="artikel_id1-3-2-2-3" text:style-name="artikel">
            <text:p text:style-name="artikel_kop_titel"><text:span text:style-name="artikel_kop_label">Artikel</text:span> <text:span text:style-name="artikel_kop_nr">3</text:span> Intrekken aanwijzing toezichthouders</text:p>
            <text:p text:style-name="al">De aanwijzing tot toezichthouder van de volgende personen wordt ingetrokken:</text:p>
            <text:list text:style-name="id1-3-2-2-3-3">
              <text:list-item text:style-override="id1-3-2-2-3-3-1">
                <text:number>•</text:number>
                <text:p text:style-name="al">De heer E. Kieviet, Medewerker Handhaving </text:p>
              </text:list-item>
              <text:list-item text:style-override="id1-3-2-2-3-3-2">
                <text:number>•</text:number>
                <text:p text:style-name="al">De heer H.F. Brouwer, Medewerker Handhaving I</text:p>
              </text:list-item>
            </text:list>
          </text:section>
          <text:section text:name="artikel_id1-3-2-2-4" text:style-name="artikel">
            <text:p text:style-name="artikel_kop_titel"><text:span text:style-name="artikel_kop_label">Artikel</text:span> <text:span text:style-name="artikel_kop_nr">4</text:span> Aan te wijzen nieuwe toezichthouders en/of BOA’s</text:p>
            <text:p text:style-name="al">Onverlet de reeds bij eerdere besluiten aangewezen functionarissen, worden bij deze actualisatie aangewezen de navolgende nieuwe functionarissen als toezichthouder op de naleving van de bij of krachtens de artikel 1 genoemde wet- en regelgeving en verordeningen: </text:p>
            <text:list text:style-name="id1-3-2-2-4-3">
              <text:list-item text:style-override="id1-3-2-2-4-3-1">
                <text:number>•</text:number>
                <text:p text:style-name="al">De heer J. Kofman, Medewerker Handhaving I </text:p>
              </text:list-item>
              <text:list-item text:style-override="id1-3-2-2-4-3-2">
                <text:number>•</text:number>
                <text:p text:style-name="al">De heer O. Mensies, Medewerker Handhaving I</text:p>
              </text:list-item>
            </text:list>
          </text:section>
          <text:section text:name="artikel_id1-3-2-2-5" text:style-name="artikel">
            <text:p text:style-name="artikel_kop_titel"><text:span text:style-name="artikel_kop_label">Artikel</text:span> <text:span text:style-name="artikel_kop_nr">5.</text:span> Duur van de aanwijzing </text:p>
            <text:p text:style-name="al">De in dit aanwijzingsbesluit vermelde aanwijzing wordt verleend voor de duur dat de medewerker werkzaam is in de betreffende functie bij de genoemde organisatie, dan wel het moment van intrekking van het onderhavig aanwijzingsbesluit.</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it aanwijzingsbesluit treedt in werking op 1 mei 2025 onder gelijktijdige intrekking van het aanwijsbesluit van 15 april 2024. </text:p>
              </text:list-item>
              <text:list-item text:style-override="id1-3-2-2-6-2-2">
                <text:number>2.</text:number>
                <text:p text:style-name="al">Dit besluit wordt via de bij de gemeente gebruikelijke wijze bekendgemaakt. </text:p>
              </text:list-item>
            </text:list>
          </text:section>
        </text:section>
        <text:section text:name="regeling-sluiting_id1-3-2-3" text:style-name="regeling-sluiting">
          <text:section text:name="ondertekening_id1-3-2-3-1">
            <text:p><text:span text:style-name="functie">Aldus besloten,</text:span></text:p>
            <text:p><text:span text:style-name="functie">Winschoten, 9 april 2025</text:span></text:p>
            <text:p><text:span text:style-name="functie">Namens de burgemeester en het college van burgemeester en wethouders van de gemeente Oldambt,</text:span></text:p>
            <text:p><text:span text:style-name="functie"/></text:p>
            <text:p><text:span text:style-name="functie"/></text:p>
            <text:p><text:span text:style-name="functie">M.D. Otten</text:span></text:p>
            <text:p><text:span text:style-name="functie">Teammanager Handhaving Toezicht en Veiligheid</text:span></text:p>
            <text:p><text:span text:style-name="functie"/></text:p>
          </text:section>
        </text:section>
        <text:section text:name="nota-toelichting_id1-3-2-4" text:style-name="nota-toelichting">
          <text:p text:style-name="kop_level0"><text:span text:style-name="label">Bijlage</text:span> <text:span text:style-name="nr">bij</text:span> het aanwijsbesluit </text:p>
          <text:p text:style-name="al">Ambtenaren met toezichthoudende bevoegdheden als bedoeld in hoofdstuk 5 van de Algemene wet bestuursrecht: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p>
          <text:p text:style-name="al">
          <text:span text:style-name="nadrukvet">Naam</text:span>
          <text:span text:style-name="nadrukvet">:</text:span>
          <text:span text:style-name="nadrukvet"/>
          <text:span text:style-name="nadrukvet"/>
          <text:span text:style-name="nadrukvet">Toegekende bevoegdheden:</text:span>
          <text:span text:style-name="nadrukvet"/>
          <text:span text:style-name="nadrukvet"/>
          <text:span text:style-name="nadrukvet"/>
        </text:p>
          <text:p text:style-name="al">Boa’s:     1 t/m 13</text:p>
          <text:p text:style-name="al">Toezichthouders bouw:   1, 4, 5, 7, 8, 10, 11, 12</text:p>
          <text:p text:style-name="al">Toezichthouders milieu:   1, 3, 6, 10, 11, 12</text:p>
          <text:p text:style-name="al">Beleidsuitvoering milieu:   1, 11, 12</text:p>
          <text:p text:style-name="al">Beleidsuitvoering III:   1, 2, 3, 6, 8, 9</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96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6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6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Oldambt</meta:user-defined>
    <meta:user-defined meta:name="OVERHEIDop.Rubriek/DC.type">delegatie- of mandaatbeslui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537/2025-04-04</meta:user-defined>
    <meta:user-defined meta:name="DCTERMS.alternative">Aanwijzingsbesluit Toezichthoudende ambtenaren ruimtelijk domein Team Handhaving, Toezicht &amp; Veiligheid gemeente Oldambt 2025</meta:user-defined>
    <dc:language>nl</dc:language>
    <meta:user-defined meta:name="OVERHEIDop.locatietype/OVERHEIDop.gebiedsmarkering">Gemeente</meta:user-defined>
    <meta:user-defined meta:name="DC.title">Aanwijzingsbesluit Toezichthoudende ambtenaren ruimtelijk domein Team Handhaving, Toezicht &amp; Veiligheid gemeente Oldambt 2025</meta:user-defined>
    <meta:user-defined meta:name="DCTERMS.W3CDTF/DCTERMS.available">2025-04-24</meta:user-defined>
    <meta:user-defined meta:name="DCTERMS.W3CDTF/OVERHEIDop.jaargang">2025</meta:user-defined>
    <meta:user-defined meta:name="OVERHEIDop.publicationIssue">166965</meta:user-defined>
    <meta:user-defined meta:name="OVERHEIDop.betreftRegeling">CVDR738174_1</meta:user-defined>
    <meta:user-defined meta:name="OVERHEIDop.GmbID/DC.identifier">gmb-2025-166965</meta:user-defined>
    <meta:user-defined meta:name="xs:date/OVERHEIDop.startdatum">2025-05-01</meta:user-defined>
    <meta:user-defined meta:name="OVERHEIDop.versieInformatie"/>
  </office:meta>
</office:document-meta>
</file>