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hopper komt weer naar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Koningsmarkt komt de Greenhopper vanuit Breda speciaal naar Etten-Leur. De standplaats is op de Markt tegenover de Moeierboom. De Greenhopper is een mobiele pop-up store ten behoeve van voorlichting en uitleg op het gebied van energiebesparing en duurzaamheid. Het is een ‘tiny house’ op wielen, vol met technische voorzieningen en snufjes. </text:p>
            <text:p text:style-name="al">Gemeente Etten-Leur vindt het belangrijk om inwoners te informeren om hun woning te verduurzamen en energiezuiniger te maken. Alle inwoners van Etten-Leur (eigenaren en huurders) zijn welkom.  </text:p>
            <text:p text:style-name="al">Vrijwilligers van DuurSaam Etten-Leur zijn tijdens de openingsuren aanwezig om uitleg te geven op alle gebieden van energiebesparing en duurzaamheid. Er wordt ook uitleg gegeven op het gebied van de vele soorten subsidie die door het rijk en gemeente verstrekt worden. We spreken dan over energiescans, dakisolatie, spouwmuurisolatie, vloerisolatie, dubbel glas en ook sedumdaken. Je kunt je dan ook opgeven voor een gratis energiescan, die uitgevoerd wordt door vrijwilligers van DuurSaam. </text:p>
            <text:p text:style-name="al">De Greenhopper is aanwezig op zaterdag 26 april, tegenover de Moeierboom, op de kop van de Markt in Etten-Leur. Loop vooral binnen op zaterdag 26 april tussen 10.00 – 16.00 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reenhopper komt weer naar Etten-Leur</meta:user-defined>
    <meta:user-defined meta:name="DCTERMS.W3CDTF/DCTERMS.available">2025-04-16</meta:user-defined>
    <meta:user-defined meta:name="DCTERMS.W3CDTF/OVERHEIDop.jaargang">2025</meta:user-defined>
    <meta:user-defined meta:name="OVERHEIDop.publicationIssue">166960</meta:user-defined>
    <meta:user-defined meta:name="OVERHEIDop.GmbID/DC.identifier">gmb-2025-166960</meta:user-defined>
    <meta:user-defined meta:name="OVERHEIDop.versieInformatie"/>
  </office:meta>
</office:document-meta>
</file>