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Huissense Dag 2025 op 28 en 29 juli 2025 in het centrum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voor Nationale en Stedelijke Evenementen, Huissen (Stinase), voor het organiseren van de Huissense Dag 2025 op 28 en 29 juli 2025 in het centrum va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695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5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de Huissense Dag 2025 op 28 en 29 juli 2025 in het centrum te Huiss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58</meta:user-defined>
    <meta:user-defined meta:name="OVERHEIDop.GmbID/DC.identifier">gmb-2025-166958</meta:user-defined>
    <meta:user-defined meta:name="OVERHEIDop.versieInformatie"/>
  </office:meta>
</office:document-meta>
</file>