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bevordering particuliere woningbouwverbetering in Rietstraat/Moerasandijviestraat in Emmeloor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wenselijk is nadere regels vast te stellen voor de beoordeling van subsidieaanvragen die betrekking hebben op de bevordering particuliere woningbouwverbetering in de Rietstraat/Moerasandijviestraat in Emmeloord</text:p>
            <text:p text:style-name="al"/>
            <text:p text:style-name="al">Gelet op artikel 2, lid 5 van de Algemene Subsidieverordening gemeente Noordoostpolder 2023.;</text:p>
            <text:p text:style-name="al"/>
            <text:p text:style-name="al">Gelet op het door de gemeenteraad op d.d. 2 oktober 2023 vastgestelde stedenbouwkundige (buurt)plan voor de Rietstraat/Zeebiesstraat, en de vastgestelde cultuurhistorische waardestelling, de bestemmingsplannen Emmeloord Rietstraat noord en zuid en het beeldkwaliteitsplan van d.d. 30-9-2024. </text:p>
            <text:p text:style-name="al"/>
            <text:p text:style-name="al">Zie stedenbouwkundige (buurt)plan:</text:p>
            <text:p text:style-name="al">
            <text:a xlink:href="https://raad.noordoostpolder.nl/Vergaderingen/Gemeenteraad/2023/02-oktober/19:30/Stedenbouwkundig-buurt-plan-Rietstraat-Zeebiesstraat/12-1-Stedenbouwkundig-buurt-plan-Rietstraat-en-Zeebiesstraat-Emmeloord.pdf" xlink:type="simple">
              <text:span text:style-name="nadrukondlijn">https://raad.noordoostpolder.nl/Vergaderingen/Gemeenteraad/2023/02-oktober/19:30/Stedenbouwkundig-buurt-plan-Rietstraat-Zeebiesstraat/12-1-Stedenbouwkundig-buurt-plan-Rietstraat-en-Zeebiesstraat-Emmeloord.pdf</text:span>
            </text:a>
          </text:p>
            <text:p text:style-name="al">Zie cultuurhistorische waardestelling: <text:a xlink:href="https://www.ruimtelijkeplannen.nl/documents/NL.IMRO.0171.BP00746-VS01/b_NL.IMRO.0171.BP00746-VS01_tb9.pdf" xlink:type="simple"><text:span text:style-name="nadrukondlijn">https://www.ruimtelijkeplannen.nl/documents/NL.IMRO.0171.BP00746-VS01/b_NL.IMRO.0171.BP00746-VS01_tb9.pdf</text:span></text:a></text:p>
            <text:p text:style-name="al">Zie beeldkwaliteitsplan: </text:p>
            <text:p text:style-name="al">
            <text:a xlink:href="https://www.ruimtelijkeplannen.nl/documents/NL.IMRO.0171.BP00746-VS01/b_NL.IMRO.0171.BP00746-VS01_tb1.pdf" xlink:type="simple">
              <text:span text:style-name="nadrukondlijn">https://www.ruimtelijkeplannen.nl/documents/NL.IMRO.0171.BP00746-VS01/b_NL.IMRO.0171.BP00746-VS01_tb1.pdf</text:span>
            </text:a>
          </text:p>
            <text:p text:style-name="al"/>
            <text:p text:style-name="al">Besluit vast te stellen de volgende NADERE REGELS bevordering particuliere woningbouwverbetering in Rietstraat/Moerasandijviestraat in Emmeloo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Het behouden en verbeteren van de particuliere woningen in de Rietstraat en Moerasandijviestraat in Emmeloord in de gemeente Noordoostpolder en het vergroten van de toekomstbestendigheid van de particuliere woningen, waarbij de samenhangende hoofdvorm en de architectuur van de woningen een belangrijk punt van aandacht is. Het betreft de volgende adress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nummer</text:p>
                  </table:table-cell>
                </table:table-row>
                <table:table-row table:style-name="row">
                  <table:table-cell table:style-name="cell_frame_all" table:number-rows-spanned="1" table:number-columns-spanned="1">
                    <text:p text:style-name="table_al">Moerasandijviestraat </text:p>
                    <text:p text:style-name="table_al">Moerasandijviestraat </text:p>
                    <text:p text:style-name="table_al">Rietstraat</text:p>
                    <text:p text:style-name="table_al">Rietstraat</text:p>
                    <text:p text:style-name="table_al">Rietstraat</text:p>
                    <text:p text:style-name="table_al">Rietstraat</text:p>
                    <text:p text:style-name="table_al">Rietstraat</text:p>
                    <text:p text:style-name="table_al">Rietstraat</text:p>
                    <text:p text:style-name="table_al">Rietstraat</text:p>
                    <text:p text:style-name="table_al">Rietstraat</text:p>
                    <text:p text:style-name="table_al">Rietstraat</text:p>
                    <text:p text:style-name="table_al">Rietstraat</text:p>
                  </table:table-cell>
                  <table:table-cell table:style-name="cell_frame_all" table:number-rows-spanned="1" table:number-columns-spanned="1">
                    <text:p text:style-name="table_al">17</text:p>
                    <text:p text:style-name="table_al">20</text:p>
                    <text:p text:style-name="table_al">26</text:p>
                    <text:p text:style-name="table_al">30</text:p>
                    <text:p text:style-name="table_al">34</text:p>
                    <text:p text:style-name="table_al">35</text:p>
                    <text:p text:style-name="table_al">36</text:p>
                    <text:p text:style-name="table_al">37</text:p>
                    <text:p text:style-name="table_al">41</text:p>
                    <text:p text:style-name="table_al">53</text:p>
                    <text:p text:style-name="table_al">55</text:p>
                    <text:p text:style-name="table_al">64</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nadere regels zijn van toepassing op bestaande grondgebonden particuliere woning, gelegen aan de Rietstraat en Moerasandijviestraat die geschikt en bestemd is voor permanente bewoning.</text:p>
              </text:list-item>
              <text:list-item text:style-override="id1-3-2-2-2-3">
                <text:number>2.</text:number>
                <text:p text:style-name="al">Subsidie kan alleen verstrekt worden aan particuliere eigenaren van woningen genoemd in het eerste lid. </text:p>
              </text:list-item>
            </text:list>
          </text:section>
          <text:section text:name="artikel_id1-3-2-2-3" text:style-name="artikel">
            <text:p text:style-name="artikel_kop_titel"><text:span text:style-name="artikel_kop_label">Artikel</text:span> <text:span text:style-name="artikel_kop_nr">3.</text:span> Werkzaamheden</text:p>
            <text:list text:style-name="id1-3-2-2-3-2">
              <text:list-item text:style-override="id1-3-2-2-3-2">
                <text:number>1.</text:number>
                <text:p text:style-name="al">De doelstelling wordt bereikt door het uitvoeren van de volgende werkzaamheden:</text:p>
                <text:p text:style-name="al">het herstellen (van gewijzigde onderdelen) van de voorgevels, zoals voordeuren, ramen, dakkapellen en goten conform de omgevingsvergunning van Mercatus.</text:p>
              </text:list-item>
              <text:list-item text:style-override="id1-3-2-2-3-3">
                <text:number>2.</text:number>
                <text:p text:style-name="al">De werkzaamheden worden zodanig uitgevoerd dat de beeldkwaliteit van de woning, zoals beschreven in het beeldkwaliteitsplan Rietstraat/Zeebiesstraat, geborgd is. In het beeldkwaliteitsplan Rietstraat/ Zeebiesstraat op pagina 8 wat de belangrijke architectonische kenmerken van de te renoveren woningen zijn en hoe met deze kenmerken om te gaan als de woning aangepast worden.</text:p>
              </text:list-item>
              <text:list-item text:style-override="id1-3-2-2-3-4">
                <text:number>3.</text:number>
                <text:p text:style-name="al">De werkzaamheden worden uitgevoerd door de aannemer die Mercatus betrekt. </text:p>
              </text:list-item>
            </text:list>
          </text:section>
          <text:section text:name="artikel_id1-3-2-2-4" text:style-name="artikel">
            <text:p text:style-name="artikel_kop_titel"><text:span text:style-name="artikel_kop_label">Artikel</text:span> <text:span text:style-name="artikel_kop_nr">4.</text:span> Subsidiesoort</text:p>
            <text:p text:style-name="al">De subsidie wordt verstrekt als incidentele activiteitensubsidie, waarbij wordt gesubsidieerd met een maximum van € 7.000 per woning.</text:p>
          </text:section>
          <text:section text:name="artikel_id1-3-2-2-5" text:style-name="artikel">
            <text:p text:style-name="artikel_kop_titel"><text:span text:style-name="artikel_kop_label">Artikel</text:span> <text:span text:style-name="artikel_kop_nr">5.</text:span> Verdeling systematiek </text:p>
            <text:p text:style-name="al">De subsidieaanvraag wordt in volgorde van ontvangst afgehandeld en in ieder geval beoordeeld op:</text:p>
            <text:list text:style-name="id1-3-2-2-5-3">
              <text:list-item text:style-override="id1-3-2-2-5-3-1">
                <text:number>a.</text:number>
                <text:p text:style-name="al">het vastgestelde subsidieplafond;</text:p>
              </text:list-item>
              <text:list-item text:style-override="id1-3-2-2-5-3-2">
                <text:number>b.</text:number>
                <text:p text:style-name="al">aansluiting bij het beeldkwaliteitsplan Rietstraat / Zeebiesstraat in Emmeloord;</text:p>
              </text:list-item>
              <text:list-item text:style-override="id1-3-2-2-5-3-3">
                <text:number>c.</text:number>
                <text:p text:style-name="al">de mate waarin de werkzaamheden waarvoor subsidie wordt aangevraagd bijdragen aan de doelstelling zoals genoemd in artikel 1;</text:p>
              </text:list-item>
            </text:list>
          </text:section>
          <text:section text:name="artikel_id1-3-2-2-6" text:style-name="artikel">
            <text:p text:style-name="artikel_kop_titel"><text:span text:style-name="artikel_kop_label">Artikel</text:span> <text:span text:style-name="artikel_kop_nr">6:</text:span> Voorwaarden</text:p>
            <text:p text:style-name="al">De subsidie wordt verleend onder de volgende voorwaarden:</text:p>
            <text:list text:style-name="id1-3-2-2-6-3">
              <text:list-item text:style-override="id1-3-2-2-6-3-1">
                <text:number>a.</text:number>
                <text:p text:style-name="al">de aanvraag plaatsvindt in de periode van 1 juni 2025 tot 1 maart 2026. </text:p>
              </text:list-item>
              <text:list-item text:style-override="id1-3-2-2-6-3-2">
                <text:number>b.</text:number>
                <text:p text:style-name="al">de werkzaamheden mogen niet eerder gestart zijn dan er een besluit tot verlening van de subsidie is genomen en ontvangen door de aanvrager;</text:p>
              </text:list-item>
              <text:list-item text:style-override="id1-3-2-2-6-3-3">
                <text:number>c.</text:number>
                <text:p text:style-name="al">de aanvang van de werkzaamheden tenminste twee weken van tevoren wordt gemeld bij het college; </text:p>
              </text:list-item>
              <text:list-item text:style-override="id1-3-2-2-6-3-4">
                <text:number>d.</text:number>
                <text:p text:style-name="al">de werkzaamheden worden uitgevoerd overeenkomstig de door het college goedgekeurde subsidieaanvraag en bijbehorende bescheiden en eventueel nader door het college te stellen verplichtingen; </text:p>
              </text:list-item>
              <text:list-item text:style-override="id1-3-2-2-6-3-5">
                <text:number>e.</text:number>
                <text:p text:style-name="al">binnen zes maanden na het besluit tot het verlenen van de subsidie met de woningbouwverbetering wordt begonnen; </text:p>
              </text:list-item>
              <text:list-item text:style-override="id1-3-2-2-6-3-6">
                <text:number>f.</text:number>
                <text:p text:style-name="al">de werkzaamheden zijn voltooid binnen één jaar na bekendmaking van het besluit tot het verlenen van de subsidie of vóór een door het college in de subsidieverleningsbeschikking op te nemen datum; </text:p>
              </text:list-item>
              <text:list-item text:style-override="id1-3-2-2-6-3-7">
                <text:number>g.</text:number>
                <text:p text:style-name="al">de eigenaar het vervreemden van de woning meldt aan het college, indien die vervreemding plaatsvindt in de periode tussen de verlening en vaststelling van de subsidie. </text:p>
              </text:list-item>
              <text:list-item text:style-override="id1-3-2-2-6-3-8">
                <text:number>h.</text:number>
                <text:p text:style-name="al">Het gestelde in artikel 3. </text:p>
              </text:list-item>
            </text:list>
          </text:section>
          <text:section text:name="artikel_id1-3-2-2-7" text:style-name="artikel">
            <text:p text:style-name="artikel_kop_titel"><text:span text:style-name="artikel_kop_label">Artikel</text:span> <text:span text:style-name="artikel_kop_nr">7</text:span> Subsidievaststelling </text:p>
            <text:list text:style-name="id1-3-2-2-7-2">
              <text:list-item text:style-override="id1-3-2-2-7-2">
                <text:number>1.</text:number>
                <text:p text:style-name="al">De aanvrager dient uiterlijk binnen acht weken na het gereedkomen van de instandhoudingswerkzaamheden een aanvraag tot vaststelling van de subsidie bij het college in.</text:p>
              </text:list-item>
              <text:list-item text:style-override="id1-3-2-2-7-3">
                <text:number>2.</text:number>
                <text:p text:style-name="al">De aanvraag omvat:</text:p>
                <text:list text:style-name="id1-3-2-2-7-3-3">
                  <text:list-item text:style-override="id1-3-2-2-7-3-3-1">
                    <text:number>a.</text:number>
                    <text:p text:style-name="al">een volledig overzicht van de uitgevoerde werkzaamheden en een specificatie van de daarop betrekking hebbende kosten, inclusief het uitgevoerde meer- en minderwerk en de facturen van de werkzaamheden;</text:p>
                  </text:list-item>
                  <text:list-item text:style-override="id1-3-2-2-7-3-3-2">
                    <text:number>b.</text:number>
                    <text:p text:style-name="al">alle op de bedoelde en uitgevoerde werkzaamheden betrekking hebbende facturen en bewijzen van betaling met betrekking tot de uitgevoerde werkzaamheden.</text:p>
                  </text:list-item>
                </text:list>
              </text:list-item>
            </text:list>
          </text:section>
          <text:section text:name="artikel_id1-3-2-2-8" text:style-name="artikel">
            <text:p text:style-name="artikel_kop_titel"><text:span text:style-name="artikel_kop_label">Artikel</text:span> <text:span text:style-name="artikel_kop_nr">8.</text:span> Inwerkingtreding</text:p>
            <text:p text:style-name="al">De nadere regels treden in werking met ingang van 1 juni 2025. </text:p>
          </text:section>
        </text:section>
        <text:section text:name="regeling-sluiting_id1-3-2-3" text:style-name="regeling-sluiting">
          <text:section text:name="ondertekening_id1-3-2-3-1">
            <text:p><text:span text:style-name="functie">Aldus vastgesteld door het college van burgemeester en wethouders van Noordoostpolder</text:span></text:p>
          </text:section>
          <text:section text:name="ondertekening_id1-3-2-3-2">
            <text:p><text:span text:style-name="functie"/></text:p>
          </text:section>
          <text:section text:name="ondertekening_id1-3-2-3-3">
            <text:p><text:span text:style-name="functie"/></text:p>
            <text:p><text:span text:style-name="functie">Emmeloord, 1 april 2025.</text:span></text:p>
          </text:section>
          <text:section text:name="ondertekening_id1-3-2-3-4">
            <text:p><text:span text:style-name="functie"/></text:p>
            <text:p><text:span text:style-name="functie">De gemeente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695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5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5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lgemene subsidieverordening Noordoostpolder]|[https://lokaleregelgeving.overheid.nl/CVDR454237/2</meta:user-defined>
    <meta:user-defined meta:name="OVERHEIDop.referentienummer">ZS00736514</meta:user-defined>
    <meta:user-defined meta:name="DCTERMS.alternative">Nadere regels bevordering particuliere woningbouwverbetering in Rietstraat/Moerasandijviestraat in Emmeloord</meta:user-defined>
    <dc:language>nl</dc:language>
    <meta:user-defined meta:name="OVERHEIDop.locatietype/OVERHEIDop.gebiedsmarkering">Gemeente</meta:user-defined>
    <meta:user-defined meta:name="DC.title">Nadere regels bevordering particuliere woningbouwverbetering in Rietstraat/Moerasandijviestraat in Emmeloord</meta:user-defined>
    <meta:user-defined meta:name="DCTERMS.W3CDTF/DCTERMS.available">2025-04-17</meta:user-defined>
    <meta:user-defined meta:name="DCTERMS.W3CDTF/OVERHEIDop.jaargang">2025</meta:user-defined>
    <meta:user-defined meta:name="OVERHEIDop.publicationIssue">166957</meta:user-defined>
    <meta:user-defined meta:name="OVERHEIDop.betreftRegeling">CVDR738173_1</meta:user-defined>
    <meta:user-defined meta:name="xs:date/OVERHEIDop.startdatum">2025-06-01</meta:user-defined>
    <meta:user-defined meta:name="OVERHEIDop.GmbID/DC.identifier">gmb-2025-166957</meta:user-defined>
    <meta:user-defined meta:name="OVERHEIDop.versieInformatie"/>
  </office:meta>
</office:document-meta>
</file>