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  </text:p>
            <text:p text:style-name="al">
            <text:span text:style-name="nadrukvet">Ingekomen omgevingsaanvragen</text:span> </text:p>
            <text:p text:style-name="al">Het realiseren van een magazijn t.b.v. opslag, Lokkerdreef 35 </text:p>
            <text:p text:style-name="al">Het plaatsen van een schutting, Europalaan 110 </text:p>
            <text:p text:style-name="al">
            <text:span text:style-name="nadrukvet">Verleende omgevingsvergunning</text:span> </text:p>
            <text:p text:style-name="al">Het verwijderen van een draagmuur, Brederolaan 85 </text:p>
            <text:p text:style-name="al">
            <text:span text:style-name="nadrukvet">Verleende omgevingsvergunning uitgebreide procedure</text:span> </text:p>
            <text:p text:style-name="al"> </text:p>
            <text:p text:style-name="al">het verbouwen en de omzetting van het voormalige agrarisch bedrijf in een reguliere woning met twee bed- en breakfastkamers en het commerciële gebruik van de monumentale schuur voor ceremonies, vergaderingen, exposities of workshops inclusief bijbehorende landschappelijke inpassing, Haansberg 39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9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55</meta:user-defined>
    <meta:user-defined meta:name="OVERHEIDop.GmbID/DC.identifier">gmb-2025-166955</meta:user-defined>
    <meta:user-defined meta:name="OVERHEIDop.versieInformatie"/>
  </office:meta>
</office:document-meta>
</file>