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naast nr. 38, 8408JA Lippenhuize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Evenementenvergunning op de locatie Buorsterwyk naast nr. 38, 8408JA Lippenhuizen. De aanvraag is geregistreerd onder zaaknummer Z2025-00002214. De aanvraag betreft:</text:p>
            <text:p text:style-name="common-al">organisatie Liphusterfeest 12 t/m 1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69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4</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naast nr. 38, 8408JA Lippenhuizen</meta:user-defined>
    <meta:user-defined meta:name="DCTERMS.W3CDTF/DCTERMS.available">2025-04-16</meta:user-defined>
    <meta:user-defined meta:name="DCTERMS.W3CDTF/OVERHEIDop.jaargang">2025</meta:user-defined>
    <meta:user-defined meta:name="OVERHEIDop.publicationIssue">166954</meta:user-defined>
    <meta:user-defined meta:name="OVERHEIDop.GmbID/DC.identifier">gmb-2025-166954</meta:user-defined>
    <meta:user-defined meta:name="OVERHEIDop.versieInformatie"/>
  </office:meta>
</office:document-meta>
</file>