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antenne installatie (Odido L.233 TI.1592) op Rijksmonument, Haagweg 82 (De Watertoren monumentnr.: 525139 perceel MSR00 F 18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april 2025.</text:p>
            <text:p text:style-name="common-al">
            <text:span text:style-name="nadrukvet">Dossiernummer: </text:span>Z2025-00002608</text:p>
            <text:p text:style-name="common-al">
            <text:span text:style-name="nadrukvet">Omschrijving: </text:span>het vervangen van een antenne installatie (Odido L.233 TI.1592) op Rijksmonument</text:p>
            <text:p text:style-name="common-al">
            <text:span text:style-name="nadrukvet">Locatie: </text:span>Haagweg 82 (De Watertoren monumentnr.: 525139 perceel MSR00 F 1870)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Rijksmonumenten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9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0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vangen van een antenne installatie (Odido L.233 TI.1592) op Rijksmonument, Haagweg 82 (De Watertoren monumentnr.: 525139 perceel MSR00 F 1870) te Monster</meta:user-defined>
    <meta:user-defined meta:name="DCTERMS.W3CDTF/DCTERMS.available">2025-04-16</meta:user-defined>
    <meta:user-defined meta:name="DCTERMS.W3CDTF/OVERHEIDop.jaargang">2025</meta:user-defined>
    <meta:user-defined meta:name="OVERHEIDop.publicationIssue">166953</meta:user-defined>
    <meta:user-defined meta:name="OVERHEIDop.GmbID/DC.identifier">gmb-2025-166953</meta:user-defined>
    <meta:user-defined meta:name="OVERHEIDop.versieInformatie"/>
  </office:meta>
</office:document-meta>
</file>