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dakkapel en een erker aan de voorzijde van de woning, Heeghtakker 100 5625S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31 </text:p>
            <text:p text:style-name="common-al"> Omschrijving: bouwen van een dakkapel en een erker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ghtakker 100 5625SW Eindhoven</text:p>
              </text:list-item>
            </text:list>
            <text:p text:style-name="common-al"> Datum ontvangst: 1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9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31</meta:user-defined>
    <meta:user-defined meta:name="DCTERMS.abstract">bouwen van een dakkapel en een erker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bouwen van een dakkapel en een erker aan de voorzijde van de woning, Heeghtakker 100 5625SW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51</meta:user-defined>
    <meta:user-defined meta:name="OVERHEIDop.GmbID/DC.identifier">gmb-2025-166951</meta:user-defined>
    <meta:user-defined meta:name="OVERHEIDop.versieInformatie"/>
  </office:meta>
</office:document-meta>
</file>