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dienstengebouw,Verzoeklocatie 2025011000795, Bouwhuislaan t.h.v. nr. 1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0 januari 2025 hebben wij een melding ontvangen voor melding brandveilig gebruik t.b.v. dienstengebouw op de locatie Bouwhuislaan t.h.v. nr. 1-9. De melding is geregistreerd onder zaaknummer 0153Z202501130003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3000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 dienstengebouw,Verzoeklocatie 2025011000795, Bouwhuislaan t.h.v. nr. 1-9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695</meta:user-defined>
    <meta:user-defined meta:name="OVERHEIDop.GmbID/DC.identifier">gmb-2025-16695</meta:user-defined>
    <meta:user-defined meta:name="OVERHEIDop.versieInformatie"/>
  </office:meta>
</office:document-meta>
</file>