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Wolffstraat 52 tm 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de Elisabeth Wolffstraat 52 t/m 82 (even)</text:p>
            <text:p text:style-name="common-al">Besluit: verleend</text:p>
            <text:p text:style-name="common-al">Besluit verzonden op: 14-04-2025</text:p>
            <text:p text:style-name="common-al">Zaakadres: Elisabeth Wolffstraat 52 t/m 82</text:p>
            <text:p text:style-name="common-al">Zaaknummer: Z2024-042791</text:p>
            <text:p text:style-name="common-al">DSO-nummer: 2024122002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7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9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791</meta:user-defined>
    <meta:user-defined meta:name="DCTERMS.abstract">vervangen van de kozijnen in de voorgevel van de Elisabeth Wolffstraat 52 t/m 82 (ev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isabeth Wolffstraat 52 tm 8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49</meta:user-defined>
    <meta:user-defined meta:name="OVERHEIDop.GmbID/DC.identifier">gmb-2025-166949</meta:user-defined>
    <meta:user-defined meta:name="OVERHEIDop.versieInformatie"/>
  </office:meta>
</office:document-meta>
</file>