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UIT IN BEMMEL MARKT 2025 op 6 september 2025 op de Mark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leef Bemmel, voor het organiseren van de UIT IN BEMMEL MARKT 2025 op 6 september 2025 op de Markt in Bemmel <text:span text:style-name="nadrukcur">6681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UIT IN BEMMEL MARKT 2025 op 6 september 2025 op de Markt te Bemm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47</meta:user-defined>
    <meta:user-defined meta:name="OVERHEIDop.GmbID/DC.identifier">gmb-2025-166947</meta:user-defined>
    <meta:user-defined meta:name="OVERHEIDop.versieInformatie"/>
  </office:meta>
</office:document-meta>
</file>