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en van B&amp;W van 10 april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Resultaten preventieve huisbezoeken 85-jarigen 2024  </text:p>
            <text:p text:style-name="al">Beantwoording raadsvragen GroenLinks PvdA  </text:p>
            <text:p text:style-name="al">Raadsinformatiebrief taakstelling statushouders  </text:p>
            <text:p text:style-name="al">Bouwclaimovereenkomst NBU Haansberg  </text:p>
            <text:p text:style-name="al">Raadsbrief beantwoording vragen CDA  </text:p>
            <text:p text:style-name="al">Raadsbrief Uitvoeringsagenda Centrumvisie april 2025  </text:p>
            <text:p text:style-name="al"> </text:p>
            <text:p text:style-name="al">
            <text:span text:style-name="nadrukcur">De besluiten op deze openbare besluitenlijst zijn compact geformuleerd. Hieraan kunnen geen rechten worden ontleend. De volledige besluiten zijn bepalend.</text:span>
            <text:span text:style-name="nadrukcur">  </text:span> 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166945</text:span><text:line-break/><text:date style:data-style-name="dag" text:fixed="true" text:date-value="2025-04-16"/><text:line-break/><text:date style:data-style-name="jaar" text:fixed="true" text:date-value="2025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66945</text:span><text:date style:data-style-name="nicedate" text:fixed="true" text:date-value="2025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tten-Leur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tten-Leur</meta:user-defined>
    <meta:user-defined meta:name="OVERHEID.Gemeente/DCTERMS.publisher">Etten-Leur</meta:user-defined>
    <meta:user-defined meta:name="OVERHEID.TaxonomieBeleidsagendaDecentraal/OVERHEID.category">Bestuur | Organisatie en beleid</meta:user-defined>
    <dc:language>nl</dc:language>
    <meta:user-defined meta:name="OVERHEIDop.locatietype/OVERHEIDop.gebiedsmarkering">Woonplaats</meta:user-defined>
    <meta:user-defined meta:name="DC.title">Besluiten van B&amp;W van 10 april</meta:user-defined>
    <meta:user-defined meta:name="DCTERMS.W3CDTF/DCTERMS.available">2025-04-16</meta:user-defined>
    <meta:user-defined meta:name="DCTERMS.W3CDTF/OVERHEIDop.jaargang">2025</meta:user-defined>
    <meta:user-defined meta:name="OVERHEIDop.publicationIssue">166945</meta:user-defined>
    <meta:user-defined meta:name="OVERHEIDop.GmbID/DC.identifier">gmb-2025-166945</meta:user-defined>
    <meta:user-defined meta:name="OVERHEIDop.versieInformatie"/>
  </office:meta>
</office:document-meta>
</file>