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- tijdelijk) Black St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10 april 2025</text:p>
            <text:p text:style-name="common-al"/>
            <text:p text:style-name="common-al">
            <text:span text:style-name="nadrukvet">Alcoholwet-tijdelijk</text:span>
            <text:span text:style-name="nadrukvet"> (b</text:span>
            <text:span text:style-name="nadrukvet">urg.</text:span>
            <text:span text:style-name="nadrukvet">)</text:span>
          </text:p>
            <text:p text:style-name="common-al">Black Stars = Zwak-alcoholhoudende dranken tijdens Koningsdag Rhenen, zaterdag 26 april 2025 van 10.00 uur tot 19.30 uur op extra terras + uitgiftepunt aan de Plantso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9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 – vergunning c.q. ontheffing (alcoholwet - tijdelijk) Black Star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2</meta:user-defined>
    <meta:user-defined meta:name="OVERHEIDop.GmbID/DC.identifier">gmb-2025-166942</meta:user-defined>
    <meta:user-defined meta:name="OVERHEIDop.versieInformatie"/>
  </office:meta>
</office:document-meta>
</file>