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Internationaal Kapellen Festival Bemmel op 13 juli 2025 op de Markt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Egerländerkapel De Leemkuulers, voor het organiseren van het Internationaal Kapellen Festival Bemmel op 13 juli 2025 op de Markt in Bemmel <text:span text:style-name="nadrukcur">6681AE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694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4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4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het Internationaal Kapellen Festival Bemmel op 13 juli 2025 op de Markt te Bemmel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940</meta:user-defined>
    <meta:user-defined meta:name="OVERHEIDop.GmbID/DC.identifier">gmb-2025-166940</meta:user-defined>
    <meta:user-defined meta:name="OVERHEIDop.versieInformatie"/>
  </office:meta>
</office:document-meta>
</file>