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Havenweg 11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.</text:p>
            <text:p text:style-name="common-al">Locatie: Havenweg 11a 5735SH Aarle-Rixtel</text:p>
            <text:p text:style-name="common-al">Activiteit: Omgevingsplan activiteit (ruimtelijke bouwactiviteit)</text:p>
            <text:p text:style-name="common-al">Voor: Het aanbouwen van een bijgebouw ten behoeve van tijdelijke pre-mantelzorg en het plaatsen van een dakkapel aan de voorzijde</text:p>
            <text:p text:style-name="common-al">Datum aanvraag: 31-10-2024</text:p>
            <text:p text:style-name="common-al">DSO verzoeknummer: 2024103100808</text:p>
            <text:p text:style-name="common-al">Besluitdatum: 14-04-2025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 5740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OL-2024-0009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693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974</meta:user-defined>
    <dc:language>nl</dc:language>
    <meta:user-defined meta:name="OVERHEIDop.locatietype/OVERHEIDop.gebiedsmarkering">Adres</meta:user-defined>
    <meta:user-defined meta:name="DC.title">Gemeente Laarbeek, besluit aanvraag omgevingsvergunning, Havenweg 11a te Aarle-Rix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38</meta:user-defined>
    <meta:user-defined meta:name="OVERHEIDop.GmbID/DC.identifier">gmb-2025-166938</meta:user-defined>
    <meta:user-defined meta:name="OVERHEIDop.versieInformatie"/>
  </office:meta>
</office:document-meta>
</file>