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dakkapel op het voordakvlak, Dahliastraat 3, 3551ST Utrecht,  GU-Z2025-0005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hliastraat 3, 3551ST Utrecht</text:p>
            <text:p text:style-name="common-al">GU-Z2025-0005882</text:p>
            <text:p text:style-name="common-al">Toelichting: het wijzigen van een dakkapel op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9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882</meta:user-defined>
    <meta:user-defined meta:name="DCTERMS.abstract">Toelichting: het wijzigen van een dakkapel op het voordakvlak</meta:user-defined>
    <dc:language>nl</dc:language>
    <meta:user-defined meta:name="OVERHEIDop.locatietype/OVERHEIDop.gebiedsmarkering">Vlak</meta:user-defined>
    <meta:user-defined meta:name="DC.title">Verlenging beslistermijn omgevingsvergunning, het wijzigen van een dakkapel op het voordakvlak, Dahliastraat 3, 3551ST Utrecht,  GU-Z2025-000588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37</meta:user-defined>
    <meta:user-defined meta:name="OVERHEIDop.GmbID/DC.identifier">gmb-2025-166937</meta:user-defined>
    <meta:user-defined meta:name="OVERHEIDop.versieInformatie"/>
  </office:meta>
</office:document-meta>
</file>