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angweer (LWR02) K 1129: verleende omgevingsvergunning (BOPA) voor het bouwen van 7 woningen. (Z.831017)</text:p>
      <text:section text:name="zakelijke-mededeling_id1-3-2" text:style-name="zakelijke-mededeling">
        <text:section text:name="zakelijke-mededeling-tekst_id1-3-2-1" text:style-name="zakelijke-mededeling-tekst">
          <text:section text:name="tekst_id1-3-2-1-1" text:style-name="tekst">
            <text:p text:style-name="common-al">Op 10 april 2025 is een omgevingsvergunning verleend voor de Langweer (LWR02) K 1129. De vergunning omvat het bouwen van 7 woning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2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9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1017</meta:user-defined>
    <dc:language>nl</dc:language>
    <meta:user-defined meta:name="DC.title">Langweer (LWR02) K 1129: verleende omgevingsvergunning (BOPA) voor het bouwen van 7 woningen. (Z.831017)</meta:user-defined>
    <meta:user-defined meta:name="OVERHEIDop.datumEindeReactietermijn">2025-05-22</meta:user-defined>
    <meta:user-defined meta:name="OVERHEIDop.TilID/OVERHEIDop.terinzageleggingOP">til-2025-12845</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259</meta:user-defined>
    <meta:user-defined meta:name="OVERHEIDop.publicationIssue">166935</meta:user-defined>
    <meta:user-defined meta:name="OVERHEIDop.GmbID/DC.identifier">gmb-2025-166935</meta:user-defined>
    <meta:user-defined meta:name="OVERHEIDop.versieInformatie"/>
  </office:meta>
</office:document-meta>
</file>