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rachtiging collegebesluiten welstandsgebiedscriteria en loketcriteri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oerdijk,</text:p>
            <text:p text:style-name="al"/>
            <text:p text:style-name="al">gezien het voorstel van burgemeester en wethouders d.d. 21 januari 2025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bekrachtigen van de bijgevoegde besluiten inzake de vaststelling van welstandsgebiedscriteria en loketcriteria. </text:p>
                <text:p text:style-name="al"/>
                <text:p text:style-name="al">[De diverse besluiten zijn in de externe bijlagen bij deze publicatie te downloaden en worden tevens allemaal integraal bekendgemaakt.]</text:p>
                <text:p text:style-name="al"/>
              </text:list-item>
              <text:list-item text:style-override="id1-3-2-2-1-2-2">
                <text:number>2.</text:number>
                <text:p text:style-name="al">Te bepalen dat de nieuwste besluiten de oudere besluiten vervangen, voor zover ze dezelfde gebieden betreffe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Vastgesteld in de raadsvergadering d.d. 13 maart 2025<text:span text:style-name="nadrukcur">,</text:span>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</text:span></text:p>
            <text:p>H.M. Vonk-Schenkel</text:p>
          </text:section>
          <text:section text:name="ondertekening_id1-3-2-3-4">
            <text:p><text:span text:style-name="functie">de voorzitter,</text:span></text:p>
            <text:p>A.J. Moerkerke 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693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3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3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Moerd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krachtiging collegebesluiten welstandsgebiedscriteria en loketcriteria</meta:user-defined>
    <meta:user-defined meta:name="DCTERMS.W3CDTF/DCTERMS.available">2025-04-17</meta:user-defined>
    <meta:user-defined meta:name="OVERHEIDop.externeBijlage">Woningen Kasteeltuin - Neerhofstraat Zevenbergen’|exb-2025-14216</meta:user-defined>
    <meta:user-defined meta:name="OVERHEIDop.externeBijlage">Stoofstraat Zevenbergen|exb-2025-14217</meta:user-defined>
    <meta:user-defined meta:name="OVERHEIDop.externeBijlage">Oevers Roode Vaart|exb-2025-14218</meta:user-defined>
    <meta:user-defined meta:name="OVERHEIDop.externeBijlage">Logistiek Park Moerdijk|exb-2025-14219</meta:user-defined>
    <meta:user-defined meta:name="OVERHEIDop.externeBijlage">Woningbouwontwikkeling Sporenbergstraat|exb-2025-14220</meta:user-defined>
    <meta:user-defined meta:name="OVERHEIDop.externeBijlage">7 Bergsche Hoeve Schansdijk Zevenbergen|exb-2025-14221</meta:user-defined>
    <meta:user-defined meta:name="OVERHEIDop.externeBijlage">Woonkwartier Wethouder Trompersstraat Langeweg|exb-2025-14222</meta:user-defined>
    <meta:user-defined meta:name="OVERHEIDop.externeBijlage">Dintelmond|exb-2025-14223</meta:user-defined>
    <meta:user-defined meta:name="OVERHEIDop.externeBijlage">Fijnaart|exb-2025-14224</meta:user-defined>
    <meta:user-defined meta:name="OVERHEIDop.externeBijlage">Greenery|exb-2025-14225</meta:user-defined>
    <meta:user-defined meta:name="OVERHEIDop.externeBijlage">Herontwikkeling Zoetendaal, Zevenbergen|exb-2025-14226</meta:user-defined>
    <meta:user-defined meta:name="OVERHEIDop.externeBijlage">Oude Moerdijkseweg Zevenbergschen Hoek|exb-2025-14227</meta:user-defined>
    <meta:user-defined meta:name="OVERHEIDop.externeBijlage">Vuurvlinder|exb-2025-14228</meta:user-defined>
    <meta:user-defined meta:name="OVERHEIDop.externeBijlage">Heijningen|exb-2025-14229</meta:user-defined>
    <meta:user-defined meta:name="OVERHEIDop.externeBijlage">Helwijk|exb-2025-14230</meta:user-defined>
    <meta:user-defined meta:name="OVERHEIDop.externeBijlage">Industrie- en Havenschap|exb-2025-14231</meta:user-defined>
    <meta:user-defined meta:name="OVERHEIDop.externeBijlage">Moye Keene Klundert|exb-2025-14232</meta:user-defined>
    <meta:user-defined meta:name="OVERHEIDop.externeBijlage">Klundert|exb-2025-14233</meta:user-defined>
    <meta:user-defined meta:name="OVERHEIDop.externeBijlage">Wethouder Trompersstraat in Langeweg|exb-2025-14234</meta:user-defined>
    <meta:user-defined meta:name="OVERHEIDop.externeBijlage">Langeweg|exb-2025-14235</meta:user-defined>
    <meta:user-defined meta:name="OVERHEIDop.externeBijlage">Moerdijk|exb-2025-14236</meta:user-defined>
    <meta:user-defined meta:name="OVERHEIDop.externeBijlage">Noordhoek|exb-2025-14237</meta:user-defined>
    <meta:user-defined meta:name="OVERHEIDop.externeBijlage">Zomervlinder, Standdaarbuiten|exb-2025-14238</meta:user-defined>
    <meta:user-defined meta:name="OVERHEIDop.externeBijlage">Standdaarbuiten|exb-2025-14239</meta:user-defined>
    <meta:user-defined meta:name="OVERHEIDop.externeBijlage">Kavels Steenweg|exb-2025-14240</meta:user-defined>
    <meta:user-defined meta:name="OVERHEIDop.externeBijlage">Het Bolwerk Klundert|exb-2025-14241</meta:user-defined>
    <meta:user-defined meta:name="OVERHEIDop.externeBijlage">Willemstad|exb-2025-14242</meta:user-defined>
    <meta:user-defined meta:name="OVERHEIDop.externeBijlage">Zevenbergen|exb-2025-14243</meta:user-defined>
    <meta:user-defined meta:name="OVERHEIDop.externeBijlage">Zevenbergschen hoek|exb-2025-14244</meta:user-defined>
    <meta:user-defined meta:name="OVERHEIDop.externeBijlage">Havenfront Willemstad|exb-2025-14245</meta:user-defined>
    <meta:user-defined meta:name="OVERHEIDop.externeBijlage">Sportwijk Fijnaart|exb-2025-14246</meta:user-defined>
    <meta:user-defined meta:name="OVERHEIDop.externeBijlage">Evenemententerrein Klundert|exb-2025-14247</meta:user-defined>
    <meta:user-defined meta:name="OVERHEIDop.externeBijlage">Kloosterblokje IV Willemstad|exb-2025-14248</meta:user-defined>
    <meta:user-defined meta:name="OVERHEIDop.externeBijlage">Markland College Zevenbergen|exb-2025-14249</meta:user-defined>
    <meta:user-defined meta:name="OVERHEIDop.externeBijlage">Sporthal Vaandelweg Zevenbergen|exb-2025-14250</meta:user-defined>
    <meta:user-defined meta:name="OVERHEIDop.externeBijlage">Bosselaar Zuid|exb-2025-14251</meta:user-defined>
    <meta:user-defined meta:name="OVERHEIDop.externeBijlage">Buitengebied|exb-2025-14252</meta:user-defined>
    <meta:user-defined meta:name="OVERHEIDop.externeBijlage">Grote bedrijventerreinen|exb-2025-14253</meta:user-defined>
    <meta:user-defined meta:name="OVERHEIDop.externeBijlage">Fijnaart-West|exb-2025-14254</meta:user-defined>
    <meta:user-defined meta:name="OVERHEIDop.externeBijlage">Achtererven woonbestemmingen|exb-2025-14255</meta:user-defined>
    <meta:user-defined meta:name="OVERHEIDop.externeBijlage">Bijlage Bolwerk Klundert|exb-2025-14256</meta:user-defined>
    <meta:user-defined meta:name="OVERHEIDop.externeBijlage">Kaart 1|exb-2025-14257</meta:user-defined>
    <meta:user-defined meta:name="OVERHEIDop.externeBijlage">Kaart 2|exb-2025-14258</meta:user-defined>
    <meta:user-defined meta:name="DCTERMS.W3CDTF/OVERHEIDop.jaargang">2025</meta:user-defined>
    <meta:user-defined meta:name="OVERHEIDop.publicationIssue">166934</meta:user-defined>
    <meta:user-defined meta:name="OVERHEIDop.GmbID/DC.identifier">gmb-2025-166934</meta:user-defined>
    <meta:user-defined meta:name="OVERHEIDop.versieInformatie"/>
  </office:meta>
</office:document-meta>
</file>