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ingstraat 3, 9901E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april 2025 een besluit genomen op de aanvraag met zaaknummer Z2025-00000854 voor het aanbrengen van een stalen portaal op de locatie Koningstraat 3, 9901EC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693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0854</meta:user-defined>
    <meta:user-defined meta:name="DCTERMS.abstract">14 april 2025 verleend voor het aanbrengen van een stalen portaal op de locatie Koningstraat 3, 9901EC Appingedam.</meta:user-defined>
    <dc:language>nl</dc:language>
    <meta:user-defined meta:name="OVERHEIDop.locatietype/OVERHEIDop.gebiedsmarkering">Vlak</meta:user-defined>
    <meta:user-defined meta:name="DC.title">Kennisgeving besluit op aanvraag omgevingsvergunning Koningstraat 3, 9901EC Appinge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6932</meta:user-defined>
    <meta:user-defined meta:name="OVERHEIDop.GmbID/DC.identifier">gmb-2025-166932</meta:user-defined>
    <meta:user-defined meta:name="OVERHEIDop.versieInformatie"/>
  </office:meta>
</office:document-meta>
</file>