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Avond Vierdaagse Rij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4 april 2025, <text:span text:style-name="nadrukvet">Avond Vierdaagse Rijen</text:span> op maandag 2 juni 2025 t/m donderdag 5 juni 2025 van 17.30 uur tot 21.30 uur. Op maandag t/m woensdag wordt de Van Duivenvoordestraat afgesloten van 17.00 uur tot 21.00 uur. Op donderdag 5 juni 2025 is er een wegafsluiting op het Wilhelminaplein, Hoofdstraat, Mariastraat, Raadhuisplein, Nassaulaan (parallelweg) en Van Duivenvoordestraat in Rijen. (1103226)</text:p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693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3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3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vergunningen APV en bijzondere wetten, Avond Vierdaagse Rij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931</meta:user-defined>
    <meta:user-defined meta:name="OVERHEIDop.GmbID/DC.identifier">gmb-2025-166931</meta:user-defined>
    <meta:user-defined meta:name="OVERHEIDop.versieInformatie"/>
  </office:meta>
</office:document-meta>
</file>