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De Kruigang ongenummerd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4.112 Invoeringswet Omgevingswet jo. artikel 6.24 lid 3 Wet ruimtelijke ordening (oud) het volgende bekend: Op 2 april 2025 is er een overeenkomst over grondexploitatie ex artikel 6.24 lid 1 Wet ruimtelijke ordening (oud) gesloten. Het gaat over de locatie plaatselijk bekend De Kruigang ongenummerd te Gendt, kadastraal bekend gemeente Gendt, sectie A, nummer 5285. </text:p>
            <text:p text:style-name="common-al">Deze overeenkomst heeft betrekking op woningbouw. Voor deze ontwikkeling zal het omgevingsplan worden gewijzigd. In deze overeenkomst zijn afspraken vastgelegd over de ontwikkeling van het plan, de wijziging van het omgevingsplan en over de vergoeding van de kosten die de gemeente maakt. De gemeente sluit deze overeenkomst met de ontwikkelende partijen. </text:p>
            <text:p text:style-name="common-al">U kunt een zakelijke beschrijving van de inhoud van de openbare onderdelen van deze overeenkomst inzien. Dit kan tijdens openingstijden op het gemeentekantoor te Bemmel. Dit is gratis. De zakelijke beschrijving ligt ter inzage gedurende twee weken na de bekendmaking op deze site. U kunt ook een kopie ontvangen. Hiervoor moet u wel betalen. </text:p>
            <text:p text:style-name="common-al">De zakelijke beschrijving bevat informatie over de locatie-eisen,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Anterieure overeenkomst over grondexploitatie - De Kruigang ongenummerd te Gendt</meta:user-defined>
    <meta:user-defined meta:name="DCTERMS.W3CDTF/DCTERMS.available">2025-04-16</meta:user-defined>
    <meta:user-defined meta:name="DCTERMS.W3CDTF/OVERHEIDop.jaargang">2025</meta:user-defined>
    <meta:user-defined meta:name="OVERHEIDop.publicationIssue">166930</meta:user-defined>
    <meta:user-defined meta:name="OVERHEIDop.GmbID/DC.identifier">gmb-2025-166930</meta:user-defined>
    <meta:user-defined meta:name="OVERHEIDop.versieInformatie"/>
  </office:meta>
</office:document-meta>
</file>