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ussen Klompweg 36 en 38, 1393PL Nigtevecht - het maken van een uitweg bij het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maken van een uitweg bij het weiland op de locatie tussen Klompweg 36 en 38, 1393PL Nigtevecht.</text:p>
            <text:p text:style-name="common-al">Datum besluit: 14 april 2025</text:p>
            <text:p text:style-name="common-al">Zaaknummer: Z2025-00000108</text:p>
            <text:p text:style-name="common-al">U kunt bezwaar maken tot en met 26 mei 2025</text:p>
            <text:p text:style-name="common-al">
            <text:span text:style-name="nadrukvet">Inzien</text:span>
          </text:p>
            <text:p text:style-name="common-al">U kunt de documenten met zaaknummer Z2025-00000108 tot 26 mei 2025 inzien. Dit kan via de knop 'Bekijk documenten' aan de linkerkant van deze pagina, onder het kopje 'Extra informatie'. U kunt ook de link jeleefomgeving.nl/inzien/823214527/197e4a5d-ce7c-41e0-b039-f03c1b94bbc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9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08</meta:user-defined>
    <meta:user-defined meta:name="DCTERMS.abstract">Betreft: Beschikking op aanvraag op locatie tussen Klompweg 36 en 38, 1393PL Nigte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ussen Klompweg 36 en 38, 1393PL Nigtevecht - het maken van een uitweg bij het weiland</meta:user-defined>
    <meta:user-defined meta:name="OVERHEIDop.datumEindeReactietermijn">2025-05-26</meta:user-defined>
    <meta:user-defined meta:name="OVERHEIDop.terinzageleggingBG">https://jeleefomgeving.nl/inzien/823214527/197e4a5d-ce7c-41e0-b039-f03c1b94bbc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25</meta:user-defined>
    <meta:user-defined meta:name="OVERHEIDop.GmbID/DC.identifier">gmb-2025-166925</meta:user-defined>
    <meta:user-defined meta:name="OVERHEIDop.versieInformatie"/>
  </office:meta>
</office:document-meta>
</file>