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Codrico Spaanse Polder 3255868</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Rotterdam maken het volgende bekend.</text:p>
            <text:p text:style-name="common-al"/>
            <text:p text:style-name="common-al">Wij hebben op 2 november 2023 uw melding op grond van het Activiteitenbesluit milieubeheer ontvangen waarbij u een akoestisch rapport heeft gevoegd. Dit rapport bevatte echter niet de benodigde informatie en daarom heeft u een aangepaste versie van het akoestisch rapport (d.d. 26 september 2024) laten opstellen en naar ons toegestuurd. Dit rapport is beoordeeld en hieruit volgt dat in het belang van de bescherming van de fysieke leefomgeving als ook in uw eigen belang, aanleiding bestaat om maatwerkvoorschriften te stellen met betrekking tot geluid op grond van het omgevingsplan. </text:p>
            <text:p text:style-name="common-al">Het betreft de bedrijfslocatie Codrico Spaanse Polder gelegen aan de Giessenweg 37 te Rotterdam.</text:p>
            <text:p text:style-name="common-al"/>
            <text:p text:style-name="common-al">Burgemeester en Wethouders van Rotterdam hebben besloten om maatwerkvoorschriften op te leggen met betrekking tot geluid.</text:p>
            <text:p text:style-name="common-al"/>
            <text:p text:style-name="common-al">Het besluit is op 14 april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255868. </text:p>
            <text:p text:style-name="last-al">Voor de betreffende stukken met betrekking tot deze procedure kunt u op bijgaande link klikken: <text:a xlink:href="https://loket.dcmr.nl/mozard/!suite92.scherm1007?mObj=9583335" xlink:type="simple">https://loket.dcmr.nl/mozard/!suite92.scherm1007?mObj=9583335</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9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55868</meta:user-defined>
    <meta:user-defined meta:name="DCTERMS.abstract">Burgemeester en Wethouders van Rotterdam hebben besloten om maatwerkvoorschriften op te leggen met betrekking tot geluid. Het besluit is op 14 april 2025 aan de aanvrager bekend gemaakt</meta:user-defined>
    <dc:language>nl</dc:language>
    <meta:user-defined meta:name="OVERHEIDop.locatietype/OVERHEIDop.gebiedsmarkering">Adres</meta:user-defined>
    <meta:user-defined meta:name="DC.title">Kennisgeving beschikking maatwerkvoorschriften Codrico Spaanse Polder 3255868</meta:user-defined>
    <meta:user-defined meta:name="DCTERMS.W3CDTF/DCTERMS.available">2025-04-16</meta:user-defined>
    <meta:user-defined meta:name="DCTERMS.W3CDTF/OVERHEIDop.jaargang">2025</meta:user-defined>
    <meta:user-defined meta:name="OVERHEIDop.publicationIssue">166924</meta:user-defined>
    <meta:user-defined meta:name="OVERHEIDop.GmbID/DC.identifier">gmb-2025-166924</meta:user-defined>
    <meta:user-defined meta:name="OVERHEIDop.versieInformatie"/>
  </office:meta>
</office:document-meta>
</file>