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, Ad Maas Toernooi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d Maas Toernooi </text:span>op 14 juni 2025 van 09.00 uur tot 23.00 uur in Rijen, Sportparkweg 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66923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92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92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vergunningen APV en bijzondere wetten, Ad Maas Toernooi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923</meta:user-defined>
    <meta:user-defined meta:name="OVERHEIDop.GmbID/DC.identifier">gmb-2025-166923</meta:user-defined>
    <meta:user-defined meta:name="OVERHEIDop.versieInformatie"/>
  </office:meta>
</office:document-meta>
</file>