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nlo – Weigering onttrekken gedeelte Tolhuisweg te Venlo aan de openbaarheid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.al">RGBORU 391398</text:p>
            <text:p text:style-name="context_bottom"/>
          </text:section>
          <text:p text:style-name="aanhef_wie">Burgemeester en Wethouders van de gemeente Venlo:</text:p>
          <text:section text:name="considerans_id1-3-2-1-3" text:style-name="considerans">
            <text:p text:style-name="tussenkopcur">Gezien het voorstel van het college van B&amp;W van 8 april 2025, registratienummer 391398;</text:p>
            <text:p text:style-name="tussenkopcur">Gelet op artikel 7,9 en 11 van de Wegenwet en Algemene wet bestuursrecht;</text:p>
            <text:p text:style-name="tussenkopcur">Overwegende dat;</text:p>
            <text:p text:style-name="tussenkopcur">Op grond van artikel 7,9 en 11 van de Wegenwet een openbare weg onttrokken kan worden aan de openbaarheid;</text:p>
            <text:p text:style-name="tussenkopcur">Voor gemeentelijke wegen het college bevoegd is om een weg aan de openbaarheid te onttrekken;</text:p>
            <text:p text:style-name="tussenkopcur">Voor het nemen van een onttrekkingsbesluit de procedure zoals omschreven in afdeling 3.4 van de Algemene wet bestuursrecht wordt gevolgd;</text:p>
            <text:p text:style-name="tussenkopcur">Er een verzoek is gedaan door belanghebbenden om een gedeelte van de Tolhuisweg aan de openbaarheid te onttrekken;</text:p>
            <text:p text:style-name="tussenkopcur">Bij het ontwerpbesluit geoordeeld is dat het belang van de aanvrager (eigenaar) ondergeschikt is aan het algemeen belang (bereikbaarheid omwonende, beheerders).</text:p>
            <text:p text:style-name="tussenkopcur">Het ontwerpbesluit van 28 november 2024 tot en met 9 januari 2025 ter inzage heeft gelegen. </text:p>
            <text:p text:style-name="tussenkopcur">De terinzagelegging ten aanzien van het ontwerpbesluit één zienswijze is ingediend;</text:p>
            <text:p text:style-name="tussenkopcur">Naar aanleiding van de ingediende zienswijze een nota van zienswijzen is opgesteld, die onderdeel uitmaakt van dit besluit en als bijlage bij dit besluit is gevoegd;</text:p>
            <text:p text:style-name="tussenkopcur">De beoordeling / afweging van de argumenten (gronden) in de ingediende zienswijze geen aanleiding geeft tot aanpassing van het eerder voorgenomen besluit.</text:p>
            <text:p text:style-name="considerans.al"/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Het verzoek tot (gedeeltelijke) onttrekking van de Tolhuisweg aan de openbaarheid te weigeren en dit te publiceren in het gemeenteblad;</text:p>
            <text:p text:style-name="last-al"/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vetcur">Venlo 8-4-2025</text:p>
          <text:p text:style-name="bezwaarschrift_al">Burgemeester en wethouders van Venlo</text:p>
          <text:p text:style-name="bezwaarschrift_al">de Secretaris, Twan Beurskens</text:p>
          <text:p text:style-name="bezwaarschrift_al">de Burgemeester, Antoin Scholten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692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2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2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Venlo</meta:user-defined>
    <meta:user-defined meta:name="OVERHEID.Gemeente/OVERHEID.authority">Venlo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nlo</meta:user-defined>
    <meta:user-defined meta:name="OVERHEID.TaxonomieBeleidsagendaDecentraal/OVERHEID.category">Bestuur | Organisatie en beleid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1</meta:user-defined>
    <meta:user-defined meta:name="DCTERMS.alternative">gemeente Venlo - Weigering onttrekken aan de opnbaarheid - Venlo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vb.referentienummer">391398</meta:user-defined>
    <meta:user-defined meta:name="DCTERMS.abstract">Weigering tot onttrekken gedeelte Tolhuisweg te Venlo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DC.title">Gemeente Venlo – Weigering onttrekken gedeelte Tolhuisweg te Venlo aan de openbaarheid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922</meta:user-defined>
    <meta:user-defined meta:name="OVERHEIDop.GmbID/DC.identifier">gmb-2025-166922</meta:user-defined>
    <meta:user-defined meta:name="OVERHEIDop.versieInformatie"/>
  </office:meta>
</office:document-meta>
</file>