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ikendreef 3a 5757P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4 heeft de gemeente een melding voor een gesloten bodemenergiesysteem ontvangen voor activiteiten waarvoor geen vergunningplicht geldt op locatie Eikendreef 3a 5757PK Liessel. De melding is geregistreerd onder zaaknummer HZ-2024-1448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69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448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Eikendreef 3a 5757PK Lies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21</meta:user-defined>
    <meta:user-defined meta:name="OVERHEIDop.GmbID/DC.identifier">gmb-2025-166921</meta:user-defined>
    <meta:user-defined meta:name="OVERHEIDop.versieInformatie"/>
  </office:meta>
</office:document-meta>
</file>