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de verkoop van bloemen - Keizer Karelplein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Vergunning langs de 4-daagse route (Keizer Karelplein 32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80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de verkoop van bloemen - Keizer Karelplein 32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19</meta:user-defined>
    <meta:user-defined meta:name="OVERHEIDop.GmbID/DC.identifier">gmb-2025-166919</meta:user-defined>
    <meta:user-defined meta:name="OVERHEIDop.versieInformatie"/>
  </office:meta>
</office:document-meta>
</file>