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ervangende woning en aanleg van een in-uitrit, Höfteweg 10, 7261N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ntvangen voor het bouwen van een vervangende woning en aanleg van een in-uitrit op locatie Höfteweg 10, 7261ND Ruurlo. De aanvraag is geregistreerd onder zaaknummer Z2025-000005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9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70</meta:user-defined>
    <meta:user-defined meta:name="DCTERMS.abstract">Betreft: Aanvraag op locatie Höfteweg 10, 7261ND Ruurlo</meta:user-defined>
    <dc:language>nl</dc:language>
    <meta:user-defined meta:name="OVERHEIDop.locatietype/OVERHEIDop.gebiedsmarkering">Vlak</meta:user-defined>
    <meta:user-defined meta:name="DC.title">Aanvraag vergunning voor bouwen van een vervangende woning en aanleg van een in-uitrit, Höfteweg 10, 7261ND Ruur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17</meta:user-defined>
    <meta:user-defined meta:name="OVERHEIDop.GmbID/DC.identifier">gmb-2025-166917</meta:user-defined>
    <meta:user-defined meta:name="OVERHEIDop.versieInformatie"/>
  </office:meta>
</office:document-meta>
</file>