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ertje Pel-Grootstraat 39, 1525 PD Westknollendam - het verplaatsen van de toegangsdeur naar de zijgevel en plaats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791 - het verplaatsen van de toegangsdeur naar de zijgevel en plaatsen raamkozijnop de locatie Geertje Pel-Grootstraat 39, 1525 PD Westknollendam</text:p>
            <text:p text:style-name="common-al">Besluit verzonden: 14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9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91</meta:user-defined>
    <dc:language>nl</dc:language>
    <meta:user-defined meta:name="OVERHEIDop.locatietype/OVERHEIDop.gebiedsmarkering">Punt</meta:user-defined>
    <meta:user-defined meta:name="DC.title">Verleende omgevingsvergunning - Geertje Pel-Grootstraat 39, 1525 PD Westknollendam - het verplaatsen van de toegangsdeur naar de zijgevel en plaatsen raamkozij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15</meta:user-defined>
    <meta:user-defined meta:name="OVERHEIDop.GmbID/DC.identifier">gmb-2025-166915</meta:user-defined>
    <meta:user-defined meta:name="OVERHEIDop.versieInformatie"/>
  </office:meta>
</office:document-meta>
</file>