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Jubileumweekend 500 jarig bestaan Rij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bileumweekend 500 jarig bestaan Rijen </text:span>op 19 september 2025 van 16.00 uur tot 23.00 uur, op 20 september 2025 10.00 uur tot 18.00 uur en op 21 september 2025 van 10.00 uur tot 18.00 uur in Rijen, Raadhuispl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9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Jubileumweekend 500 jarig bestaan Rijen</meta:user-defined>
    <meta:user-defined meta:name="DCTERMS.W3CDTF/DCTERMS.available">2025-04-16</meta:user-defined>
    <meta:user-defined meta:name="DCTERMS.W3CDTF/OVERHEIDop.jaargang">2025</meta:user-defined>
    <meta:user-defined meta:name="OVERHEIDop.publicationIssue">166914</meta:user-defined>
    <meta:user-defined meta:name="OVERHEIDop.GmbID/DC.identifier">gmb-2025-166914</meta:user-defined>
    <meta:user-defined meta:name="OVERHEIDop.versieInformatie"/>
  </office:meta>
</office:document-meta>
</file>