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huis aan Oude Grintweg 4A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4-2025 een omgevingsvergunning verleend. De gemeente geeft hiermee toestemming voor het verbouwen van een woonhuis aan Oude Grintweg 4A 5688MA Oirschot. Het kenmerk van de gemeente voor deze zaak is 0823653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9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377</meta:user-defined>
    <meta:user-defined meta:name="DCTERMS.abstract">verbouw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onhuis aan Oude Grintweg 4A 5688MA Oirschot</meta:user-defined>
    <meta:user-defined meta:name="DCTERMS.W3CDTF/DCTERMS.available">2025-04-16</meta:user-defined>
    <meta:user-defined meta:name="DCTERMS.W3CDTF/OVERHEIDop.jaargang">2025</meta:user-defined>
    <meta:user-defined meta:name="OVERHEIDop.publicationIssue">166913</meta:user-defined>
    <meta:user-defined meta:name="OVERHEIDop.GmbID/DC.identifier">gmb-2025-166913</meta:user-defined>
    <meta:user-defined meta:name="OVERHEIDop.versieInformatie"/>
  </office:meta>
</office:document-meta>
</file>