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verlengen erfpachtovereenkomst met afhankelijk recht van opstal aan de Orionlaan 60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verlengen erfpachtovereenkomst met afhankelijk recht van opstal aan de Orionlaan 60 te Hilversum</text:span> </text:p>
            <text:p text:style-name="al">De gemeente Hilversum is voornemens de erfpachtovereenkomst met afhankelijk recht van opstal aan de Orionlaan 60 te Hilversum, kadastraal bekend als Gemeente Hilversum, sectie C, nummer 7211, te verlengen met de Stichting Scouting St. Paulus (hierna te noemen ‘de scouting’). Zie www.kadastralekaart.com. </text:p>
            <text:p text:style-name="al">De gemeente is van mening dat de scouting de meest gerede kandidaat is om deze erfpachtovereenkomst met afhankelijk recht van opstal mee af te sluiten om de volgende redenen: </text:p>
            <text:p text:style-name="al"/>
            <text:list text:style-name="id1-3-2-2-1-5">
              <text:list-item text:style-override="id1-3-2-2-1-5-1">
                <text:number>1.</text:number>
                <text:p text:style-name="al">De wenselijkheid vanuit het oogpunt van maatschappelijk belang dat de locatie in gebruik blijft voor de scouting; </text:p>
              </text:list-item>
              <text:list-item text:style-override="id1-3-2-2-1-5-2">
                <text:number>2.</text:number>
                <text:p text:style-name="al">De scouting heeft al sinds het jaar 1996 het betreffende perceel in erfpacht met het afhankelijk recht van opstal;</text:p>
              </text:list-item>
              <text:list-item text:style-override="id1-3-2-2-1-5-3">
                <text:number>3.</text:number>
                <text:p text:style-name="al">De scouting heeft op deze locatie investeringen gedaan voor onder andere het gevestigde opstal voor het gebruik door de scouting.</text:p>
              </text:list-item>
            </text:list>
            <text:p text:style-name="al">Kunt u zich niet verenigen met deze voorgenomen verlenging van het recht van erfpacht met afhankelijk recht van opstal, dan dient u uiterlijk 7 mei 2025 een klacht in te dienen bij het college van B&amp;W en/of een kort geding aanhangig te maken bij de voorzieningenrechter van de rechtbank Midden-Nederland. Gebeurt dit niet, of niet tijdig, dan vervalt uw recht om in rechte op te komen tegen de voorgenomen verlenging of schadevergoeding te vorderen, althans u heeft uw rechten daarop verwerkt. Voor eventuele vragen en/of nadere inlichtingen met betrekking tot deze publicatie kunt u contact opnemen met team Vastgoed van de gemeente Hilversum, mail: vastgoed@hilversum.nl. </text:p>
            <text:p text:style-name="al">
            <text:span text:style-name="nadrukcur">Met deze publicatie geeft de gemeente Hilversum uitvoering aan het arrest van de Hoge Raad van 26 november 2021 (ECLI:NL:HR:2021:177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9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verlengen erfpachtovereenkomst met afhankelijk recht van opstal aan de Orionlaan 60 te Hilversum</meta:user-defined>
    <meta:user-defined meta:name="DCTERMS.W3CDTF/DCTERMS.available">2025-04-17</meta:user-defined>
    <meta:user-defined meta:name="DCTERMS.W3CDTF/OVERHEIDop.jaargang">2025</meta:user-defined>
    <meta:user-defined meta:name="OVERHEIDop.publicationIssue">166912</meta:user-defined>
    <meta:user-defined meta:name="OVERHEIDop.GmbID/DC.identifier">gmb-2025-166912</meta:user-defined>
    <meta:user-defined meta:name="OVERHEIDop.versieInformatie"/>
  </office:meta>
</office:document-meta>
</file>