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Juffer Marthastraat 9A, 9989EG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april 2025 een aanvraag ontvangen voor het aanvragen van een standplaatsvergunning van een mobiele dierenartsenpraktijk op de locatie Juffer Marthastraat 9A, 9989EG Warff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6691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91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91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479</meta:user-defined>
    <meta:user-defined meta:name="DCTERMS.abstract">het aanvragen van een standplaatsvergunning van een mobiele dierenartsenpraktijk, Juffer Marthastraat 9A, 9989EG Warffum (14 april 2025)</meta:user-defined>
    <dc:language>nl</dc:language>
    <meta:user-defined meta:name="OVERHEIDop.locatietype/OVERHEIDop.gebiedsmarkering">Vlak</meta:user-defined>
    <meta:user-defined meta:name="DC.title">Ontvangst aanvraag omgevingsvergunning, Juffer Marthastraat 9A, 9989EG Warffu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910</meta:user-defined>
    <meta:user-defined meta:name="OVERHEIDop.GmbID/DC.identifier">gmb-2025-166910</meta:user-defined>
    <meta:user-defined meta:name="OVERHEIDop.versieInformatie"/>
  </office:meta>
</office:document-meta>
</file>