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container 09-05 t/m 04-07 2025), Zwette achter nr 8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container 09-05 t/m 04-07 2025) op het perceel Zwette achter nr 82 te Heerenveen (10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9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988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container 09-05 t/m 04-07 2025), Zwette achter nr 82 te Heeren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07</meta:user-defined>
    <meta:user-defined meta:name="OVERHEIDop.GmbID/DC.identifier">gmb-2025-166907</meta:user-defined>
    <meta:user-defined meta:name="OVERHEIDop.versieInformatie"/>
  </office:meta>
</office:document-meta>
</file>