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oprichten ve uitbouw (zij), kapuitbreiding, dakkapel, wijz. gevel (achter/zij), Bospolder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4 april 2025.</text:p>
            <text:p text:style-name="common-al">
            <text:span text:style-name="nadrukvet">Dossiernummer: </text:span>Z2024-00008337</text:p>
            <text:p text:style-name="common-al">
            <text:span text:style-name="nadrukvet">Omschrijving: </text:span>t oprichten ve uitbouw (zij), kapuitbreiding, dakkapel, wijz. gevel (achter/zij)</text:p>
            <text:p text:style-name="common-al">
            <text:span text:style-name="nadrukvet">Locatie: </text:span>Bospolder 14 te Honselers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9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337</meta:user-defined>
    <meta:user-defined meta:name="DCTERMS.abstract">Betreft: Beschikking op aanvraag op locatie Bospolder 14 te Honselersdijk</meta:user-defined>
    <dc:language>nl</dc:language>
    <meta:user-defined meta:name="DC.title">Beschikking op aanvraag voor t oprichten ve uitbouw (zij), kapuitbreiding, dakkapel, wijz. gevel (achter/zij), Bospolder 14 te Honselersdijk</meta:user-defined>
    <meta:user-defined meta:name="OVERHEIDop.datumEindeReactietermijn">2025-05-26</meta:user-defined>
    <meta:user-defined meta:name="OVERHEIDop.terinzageleggingBG">https://jeleefomgeving.nl/inzien/812579446/32ed0bbb-888b-4f33-9efd-41b99d0b6a77</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Afwijkvergunning|exb-2025-14210</meta:user-defined>
    <meta:user-defined meta:name="OVERHEIDop.publicationIssue">166903</meta:user-defined>
    <meta:user-defined meta:name="OVERHEIDop.GmbID/DC.identifier">gmb-2025-166903</meta:user-defined>
    <meta:user-defined meta:name="OVERHEIDop.versieInformatie"/>
  </office:meta>
</office:document-meta>
</file>