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 Savornin Lohmanlaan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pril 2025 met zaaknummer <text:span text:style-name="nadrukvet">Z2025-00000678</text:span> voor het verwijderen van asbestplaten op de locatie <text:span text:style-name="nadrukvet">De</text:span><text:span text:style-name="nadrukvet">Savornin Lohmanlaan 14 in Axe</text:span>l.</text:p>
            <text:p text:style-name="common-al">De sloopmelding is op 14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9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78</meta:user-defined>
    <meta:user-defined meta:name="DCTERMS.abstract">RX-ACTIMLD - de Savornin Lohmanlaan 14 in Axel</meta:user-defined>
    <dc:language>nl</dc:language>
    <meta:user-defined meta:name="OVERHEIDop.locatietype/OVERHEIDop.gebiedsmarkering">Vlak</meta:user-defined>
    <meta:user-defined meta:name="DC.title">Sloopmelding - de Savornin Lohmanlaan 14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901</meta:user-defined>
    <meta:user-defined meta:name="OVERHEIDop.GmbID/DC.identifier">gmb-2025-166901</meta:user-defined>
    <meta:user-defined meta:name="OVERHEIDop.versieInformatie"/>
  </office:meta>
</office:document-meta>
</file>