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lkade 31, 1976 DC IJmuiden, uitbreiden logiesfunctie op tweede verdie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lkade 31, 1976 DC IJmuiden, uitbreiden logiesfunctie op tweede verdieping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Halkade 31, 1976 DC IJmuiden, uitbreiden logiesfunctie op tweede verdieping (30-12-2024) 0453179186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1868</meta:user-defined>
    <dc:language>nl</dc:language>
    <meta:user-defined meta:name="OVERHEIDop.locatietype/OVERHEIDop.gebiedsmarkering">Punt</meta:user-defined>
    <meta:user-defined meta:name="DC.title">Verleende omgevingsvergunning Halkade 31, 1976 DC IJmuiden, uitbreiden logiesfunctie op tweede verdieping</meta:user-defined>
    <meta:user-defined meta:name="DCTERMS.W3CDTF/DCTERMS.available">2025-01-02</meta:user-defined>
    <meta:user-defined meta:name="DCTERMS.W3CDTF/OVERHEIDop.jaargang">2025</meta:user-defined>
    <meta:user-defined meta:name="OVERHEIDop.publicationIssue">1669</meta:user-defined>
    <meta:user-defined meta:name="OVERHEIDop.GmbID/DC.identifier">gmb-2025-1669</meta:user-defined>
    <meta:user-defined meta:name="OVERHEIDop.versieInformatie"/>
  </office:meta>
</office:document-meta>
</file>