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einsmerweg 90 te Schagerbrug (verplaatsen van gasmeet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aart 2025 namens gemeente Schagen een volledige melding ontvangen van een ontwikkeling aan Keinsmerweg 90 te Schagerbrug. Het gaat over het verplaatsen van een gasmeetstation. De melding heeft het kenmerk OMG-053608/DMS5027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Behandelen, regelen en meten van aardgas.</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608/DMS50273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8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608/DMS502738</meta:user-defined>
    <meta:user-defined meta:name="DCTERMS.abstract">melding BAL</meta:user-defined>
    <dc:language>nl</dc:language>
    <meta:user-defined meta:name="OVERHEIDop.locatietype/OVERHEIDop.gebiedsmarkering">Adres</meta:user-defined>
    <meta:user-defined meta:name="DC.title">Melding ontvangen voor Keinsmerweg 90 te Schagerbrug (verplaatsen van gasmeetstation)</meta:user-defined>
    <meta:user-defined meta:name="DCTERMS.W3CDTF/DCTERMS.available">2025-04-16</meta:user-defined>
    <meta:user-defined meta:name="DCTERMS.W3CDTF/OVERHEIDop.jaargang">2025</meta:user-defined>
    <meta:user-defined meta:name="OVERHEIDop.publicationIssue">166899</meta:user-defined>
    <meta:user-defined meta:name="OVERHEIDop.GmbID/DC.identifier">gmb-2025-166899</meta:user-defined>
    <meta:user-defined meta:name="OVERHEIDop.versieInformatie"/>
  </office:meta>
</office:document-meta>
</file>