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United 4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énrichtingsverkeer Oosterdijk</text:span> van de Vlietsingel naar het Regatta Center van vrijdag 2 mei, 14.00 uur tot zondag 4 mei 20.00 uur.</text:p>
            <text:p text:style-name="last-al">
            <text:span text:style-name="nadrukvet">Eénrichtingsverkeer Regatta Center </text:span>van het Regatta Center zuidelijk naar de Oosterdijk van vrijdag 2 mei, 14.00 uur tot zondag 4 mei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8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en United 4 Medembli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895</meta:user-defined>
    <meta:user-defined meta:name="OVERHEIDop.GmbID/DC.identifier">gmb-2025-166895</meta:user-defined>
    <meta:user-defined meta:name="OVERHEIDop.versieInformatie"/>
  </office:meta>
</office:document-meta>
</file>