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Schiecentrale Events/Avontura/studio 1 (Lloydstraat 5-I) 3303271</text:p>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tussenkopcur">Onderwerp</text:p>
            <text:p text:style-name="common-al">Burgemeester en Wethouders van Rotterdam maken het volgende bekend.</text:p>
            <text:p text:style-name="common-al"/>
            <text:p text:style-name="common-al">Wij hebben op 17 april 2024 een akoestisch rapport ontvangen van Westerveld Advies b.v in het kader van artikel 22.60 van het Omgevingsplan Rotterdam. Op 24 september 2024 zijn aanvullingen ontvangen naar aanleiding van geluidsmetingen van Westerveld Advies en DCMR tijdens de repetitie van 10 september 2024. Dit rapport, met kenmerk 3024 EA - 116 WO 003- 12-02-24 V1 van 12 februari 2024, en de aanvullingen zijn beoordeeld en hieruit volgt dat het noodzakelijk is om maatwerkvoorschriften te stellen met betrekking tot geluid. Het betreft Schiecentrale Events/Avontura/Studio 1 voor Mamma Mia! The Party (hierna: Studio 1) gelegen aan de Lloydstraat 5 te Rotterdam.</text:p>
            <text:p text:style-name="common-al"/>
            <text:p text:style-name="common-al">De activiteiten van Studio 1 vallen onder het Omgevingsplan gemeente Rotterdam.</text:p>
            <text:p text:style-name="common-al"/>
            <text:p text:style-name="common-al">Burgemeester en Wethouders van Rotterdam hebben besloten om maatwerkvoorschriften op te leggen met betrekking tot geluid.</text:p>
            <text:p text:style-name="common-al"/>
            <text:p text:style-name="common-al">Het besluit is op 11 april 2025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3303271.</text:p>
            <text:p text:style-name="last-al">Voor de betreffende stukken met betrekking tot deze procedure kunt u op bijgaande link klikken:  <text:a xlink:href="https://loket.dcmr.nl/mozard/!suite92.scherm1007?mObj=9588917" xlink:type="simple">https://loket.dcmr.nl/mozard/!suite92.scherm1007?mObj=9588917</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689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9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9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03271</meta:user-defined>
    <meta:user-defined meta:name="DCTERMS.abstract">Burgemeester en Wethouders van Rotterdam hebben besloten om maatwerkvoorschriften op te leggen met betrekking tot geluid. Het besluit is op 11 april 2025 aan de aanvrager bekend gemaakt.</meta:user-defined>
    <dc:language>nl</dc:language>
    <meta:user-defined meta:name="OVERHEIDop.locatietype/OVERHEIDop.gebiedsmarkering">Adres</meta:user-defined>
    <meta:user-defined meta:name="DC.title">Kennisgeving beschikking maatwerkvoorschriften Schiecentrale Events/Avontura/studio 1 (Lloydstraat 5-I) 3303271</meta:user-defined>
    <meta:user-defined meta:name="DCTERMS.W3CDTF/DCTERMS.available">2025-04-16</meta:user-defined>
    <meta:user-defined meta:name="DCTERMS.W3CDTF/OVERHEIDop.jaargang">2025</meta:user-defined>
    <meta:user-defined meta:name="OVERHEIDop.publicationIssue">166893</meta:user-defined>
    <meta:user-defined meta:name="OVERHEIDop.GmbID/DC.identifier">gmb-2025-166893</meta:user-defined>
    <meta:user-defined meta:name="OVERHEIDop.versieInformatie"/>
  </office:meta>
</office:document-meta>
</file>