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Promotieborden t.b.v. Het GaldersFeestWeek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motieborden t.b.v. Het GaldersFeestWeekend</text:span> van 2 mei 2025 t/m 10 juni 2025 in Alphen, Chaam en Gald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688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8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8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gekomen aanvragen vergunningen APV en bijzondere wetten, Promotieborden t.b.v. Het GaldersFeestWeeken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89</meta:user-defined>
    <meta:user-defined meta:name="OVERHEIDop.GmbID/DC.identifier">gmb-2025-166889</meta:user-defined>
    <meta:user-defined meta:name="OVERHEIDop.versieInformatie"/>
  </office:meta>
</office:document-meta>
</file>